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yle1463821543867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style1463821544007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style1463821544210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style1463821544272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yle1463821544350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yle1463821544553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yle1463821544631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yle1463821544413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yle1463821544693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yle1463821544771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style1463821544491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style1463821544849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yle1463821544927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yle1463821539967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yle1463821540123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yle1463821540372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style1463821540466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yle1463821540544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yle1463821540762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463821540840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463821540606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463821540934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463821541012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463821540684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463821541121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463821541215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463821548484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463821548703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463821548905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yle1463821548983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yle1463821549061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yle1463821549264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yle1463821549342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style1463821549124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463821549405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463821549483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yle1463821549202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463821549576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yle1463821549639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style1463821552025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yle1463821552181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style1463821552369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yle1463821552447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yle1463821552525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style1463821552712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style1463821552790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463821552587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463821552852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style1463821552930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style1463821552649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style1463821553008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style1463821553086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style1463821556596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style1463821556737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style1463821556799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style1463821556877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style1463821556955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style1463821556144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style1463821557033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63" style:family="table-cell" style:parent-style-name="style1463821557111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style1463821557205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style1463821557283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style1463821557345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style1463821557454" style:data-style-name="N3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style1463821557532" style:data-style-name="N3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4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Hiperesteka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0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81" style:family="table-cell" style:parent-style-name="style146382153942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style1463821539545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style1463821539795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style14638215412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46382154347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style1463821543555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style1463821543711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style14638215450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46382154809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style1463821548188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style1463821548328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style14638215497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46382155165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style1463821551745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style1463821551885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style14638215531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4638215555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style1463821556409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style1463821556471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4638215576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463821539421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style1463821539545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style146382154129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463821543477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style1463821543555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46382154500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463821548094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style1463821548188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46382154971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463821551651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style1463821551745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46382155316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463821555504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style1463821556409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46382155761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58.9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2" svg:x="0in" svg:y="0in" svg:width="4.95833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1">
            <draw:frame draw:z-index="2" draw:id="id1" draw:style-name="a1" draw:name="1 Imagen" svg:x="0.08333in" svg:y="0.03125in" svg:width="2.0625in" svg:height="1.326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number-columns-repeated="2" table:style-name="ce69"/>
          <table:table-cell table:style-name="ce70"/>
          <table:table-cell office:value-type="string" table:style-name="ce71">
            <text:p>CENSO DEL MERCADO DE TRABAJO - 2015</text:p>
          </table:table-cell>
          <table:table-cell table:number-columns-repeated="3" table:style-name="ce72"/>
          <table:table-cell table:number-columns-repeated="3" table:style-name="ce73"/>
          <table:table-cell table:number-columns-repeated="16374"/>
        </table:table-row>
        <table:table-row table:style-name="ro2">
          <table:table-cell table:number-columns-repeated="2" table:style-name="ce69"/>
          <table:table-cell table:style-name="ce70"/>
          <table:table-cell table:style-name="ce71"/>
          <table:table-cell table:number-columns-repeated="3" table:style-name="ce72"/>
          <table:table-cell table:number-columns-repeated="3" table:style-name="ce73"/>
          <table:table-cell table:number-columns-repeated="16374"/>
        </table:table-row>
        <table:table-row table:style-name="ro2">
          <table:table-cell office:value-type="string" table:style-name="ce74">
            <text:p>Capítulo 7</text:p>
          </table:table-cell>
          <table:table-cell office:value-type="string" table:style-name="ce75">
            <text:p>Datos por sub-comarcas</text:p>
          </table:table-cell>
          <table:table-cell table:style-name="ce70"/>
          <table:table-cell table:style-name="ce71"/>
          <table:table-cell table:number-columns-repeated="3" table:style-name="ce72"/>
          <table:table-cell table:number-columns-repeated="3" table:style-name="ce73"/>
          <table:table-cell table:number-columns-repeated="16374"/>
        </table:table-row>
        <table:table-row table:style-name="ro1">
          <table:table-cell table:number-columns-repeated="4" table:style-name="ce69"/>
          <table:table-cell table:number-columns-repeated="3" table:style-name="ce72"/>
          <table:table-cell table:style-name="ce73"/>
          <table:table-cell table:number-columns-repeated="2" table:style-name="ce69"/>
          <table:table-cell table:number-columns-repeated="16374"/>
        </table:table-row>
        <table:table-row table:style-name="ro2">
          <table:table-cell table:number-columns-repeated="3" table:style-name="ce69"/>
          <table:table-cell table:style-name="ce75"/>
          <table:table-cell table:number-columns-repeated="3" table:style-name="ce72"/>
          <table:table-cell table:style-name="ce73"/>
          <table:table-cell table:number-columns-repeated="2" table:style-name="ce69"/>
          <table:table-cell table:number-columns-repeated="16374"/>
        </table:table-row>
        <table:table-row table:style-name="ro3">
          <table:table-cell table:style-name="ce69"/>
          <table:table-cell office:value-type="string" table:style-name="ce76">
            <text:p>ÍNDICE</text:p>
          </table:table-cell>
          <table:table-cell table:number-columns-repeated="8" table:style-name="ce69"/>
          <table:table-cell table:number-columns-repeated="16374"/>
        </table:table-row>
        <table:table-row table:style-name="ro1">
          <table:table-cell table:style-name="ce69"/>
          <table:table-cell table:style-name="ce77"/>
          <table:table-cell table:number-columns-repeated="8" table:style-name="ce69"/>
          <table:table-cell table:number-columns-repeated="16374"/>
        </table:table-row>
        <table:table-row table:style-name="ro1">
          <table:table-cell office:value-type="string" table:style-name="ce78">
            <text:p>SC1</text:p>
          </table:table-cell>
          <table:table-cell office:value-type="string" table:style-name="ce79">
            <text:p><text:a xlink:href="#'SC1'.A1">Tasa de actividad de la población de 16 a 64 años por comarcas y sub-comarcas. 2014-2015</text:a></text:p>
          </table:table-cell>
          <table:table-cell table:number-columns-repeated="8" table:style-name="ce69"/>
          <table:table-cell table:number-columns-repeated="16374"/>
        </table:table-row>
        <table:table-row table:style-name="ro1">
          <table:table-cell table:style-name="ce78"/>
          <table:table-cell table:style-name="ce79"/>
          <table:table-cell table:number-columns-repeated="8" table:style-name="ce69"/>
          <table:table-cell table:number-columns-repeated="16374"/>
        </table:table-row>
        <table:table-row table:style-name="ro1">
          <table:table-cell office:value-type="string" table:style-name="ce78">
            <text:p>SC2</text:p>
          </table:table-cell>
          <table:table-cell office:value-type="string" table:style-name="ce79">
            <text:p><text:a xlink:href="#'SC2'.A1">Coeficiente de ocupación de la población de 16 a 64 años por comarcas y sub-comarcas. 2014-2015</text:a></text:p>
          </table:table-cell>
          <table:table-cell table:number-columns-repeated="8" table:style-name="ce69"/>
          <table:table-cell table:number-columns-repeated="16374"/>
        </table:table-row>
        <table:table-row table:style-name="ro1">
          <table:table-cell table:style-name="ce78"/>
          <table:table-cell table:style-name="ce79"/>
          <table:table-cell table:number-columns-repeated="8" table:style-name="ce69"/>
          <table:table-cell table:number-columns-repeated="16374"/>
        </table:table-row>
        <table:table-row table:style-name="ro1">
          <table:table-cell office:value-type="string" table:style-name="ce78">
            <text:p>SC3</text:p>
          </table:table-cell>
          <table:table-cell office:value-type="string" table:style-name="ce79">
            <text:p><text:a xlink:href="#'SC3'.A1">Tasa de paro en la población de 16 a 64 años por comarcas y sub-comarcas. 2014-2015</text:a></text:p>
          </table:table-cell>
          <table:table-cell table:number-columns-repeated="8" table:style-name="ce69"/>
          <table:table-cell table:number-columns-repeated="16374"/>
        </table:table-row>
        <table:table-row table:style-name="ro1">
          <table:table-cell table:style-name="ce78"/>
          <table:table-cell table:style-name="ce79"/>
          <table:table-cell table:number-columns-repeated="8" table:style-name="ce69"/>
          <table:table-cell table:number-columns-repeated="16374"/>
        </table:table-row>
        <table:table-row table:style-name="ro1">
          <table:table-cell office:value-type="string" table:style-name="ce78">
            <text:p>SC4</text:p>
          </table:table-cell>
          <table:table-cell office:value-type="string" table:style-name="ce79">
            <text:p><text:a xlink:href="#'SC4'.A1">Proporción de personas paradas en la población de 16 a 64 años por comarcas y sub-comarcas. 2014-2015</text:a></text:p>
          </table:table-cell>
          <table:table-cell table:number-columns-repeated="8" table:style-name="ce69"/>
          <table:table-cell table:number-columns-repeated="16374"/>
        </table:table-row>
        <table:table-row table:style-name="ro1">
          <table:table-cell table:style-name="ce69"/>
          <table:table-cell table:style-name="ce80"/>
          <table:table-cell table:number-columns-repeated="8" table:style-name="ce69"/>
          <table:table-cell table:number-columns-repeated="16374"/>
        </table:table-row>
        <table:table-row table:style-name="ro1">
          <table:table-cell office:value-type="string" table:style-name="ce78">
            <text:p>SC5</text:p>
          </table:table-cell>
          <table:table-cell office:value-type="string" table:style-name="ce79">
            <text:p><text:a xlink:href="#'SC5'.A1">Población ocupada de 16 a 64 años por comarcas y sub-comarcas.2014-2015</text:a></text:p>
          </table:table-cell>
          <table:table-cell table:number-columns-repeated="8" table:style-name="ce69"/>
          <table:table-cell table:number-columns-repeated="16374"/>
        </table:table-row>
        <table:table-row table:style-name="ro1">
          <table:table-cell table:style-name="ce78"/>
          <table:table-cell table:style-name="ce79"/>
          <table:table-cell table:number-columns-repeated="8" table:style-name="ce69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  <table:table table:name="SC1" table:style-name="ta1">
        <table:table-column table:style-name="co2" table:default-cell-style-name="ce61"/>
        <table:table-column table:style-name="co3" table:number-columns-repeated="2" table:default-cell-style-name="ce61"/>
        <table:table-column table:style-name="co4" table:number-columns-repeated="16381" table:default-cell-style-name="ce61"/>
        <table:table-row table:style-name="ro4">
          <table:table-cell office:value-type="string" table:number-columns-spanned="3" table:number-rows-spanned="1" table:style-name="ce101">
            <text:p>Tabla SC1. Tasa de actividad de la población de 16 a 64 años por comarcas y subcomarcas</text:p>
            <text:p>C.A. de Euskadi. 2014-2015</text:p>
            <text:p>(En %)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102">
            <text:p>Año</text:p>
          </table:table-cell>
          <table:table-cell office:value-type="string" table:style-name="ce15">
            <text:p>2014</text:p>
          </table:table-cell>
          <table:table-cell office:value-type="string" table:style-name="ce16">
            <text:p>2015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7">
            <text:p>En %</text:p>
          </table:table-cell>
          <table:table-cell office:value-type="string" table:style-name="ce18">
            <text:p>En %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75.907858167769405" table:style-name="ce20">
            <text:p>75,9</text:p>
          </table:table-cell>
          <table:table-cell office:value-type="float" office:value="76.014729360775561" table:style-name="ce21">
            <text:p>76,0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GASTEIZ</text:p>
          </table:table-cell>
          <table:table-cell office:value-type="float" office:value="78.669460904099324" table:style-name="ce23">
            <text:p>78,7</text:p>
          </table:table-cell>
          <table:table-cell office:value-type="float" office:value="76.50120740694851" table:style-name="ce24">
            <text:p>76,5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Vitoria-Gasteiz</text:p>
          </table:table-cell>
          <table:table-cell office:value-type="float" office:value="78.102903323110681" table:style-name="ce23">
            <text:p>78,1</text:p>
          </table:table-cell>
          <table:table-cell office:value-type="float" office:value="75.94864163870902" table:style-name="ce24">
            <text:p>75,9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Resto Llanada</text:p>
          </table:table-cell>
          <table:table-cell office:value-type="float" office:value="84.320355455663943" table:style-name="ce23">
            <text:p>84,3</text:p>
          </table:table-cell>
          <table:table-cell office:value-type="float" office:value="78.446004783916166" table:style-name="ce24">
            <text:p>78,4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Valles Alaveses</text:p>
          </table:table-cell>
          <table:table-cell office:value-type="float" office:value="79.683021905552934" table:style-name="ce23">
            <text:p>79,7</text:p>
          </table:table-cell>
          <table:table-cell office:value-type="float" office:value="81.071338999866725" table:style-name="ce24">
            <text:p>81,1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Montaña Alavesa</text:p>
          </table:table-cell>
          <table:table-cell office:value-type="float" office:value="85.096984560715697" table:style-name="ce23">
            <text:p>85,1</text:p>
          </table:table-cell>
          <table:table-cell office:value-type="float" office:value="84.14324561649029" table:style-name="ce24">
            <text:p>84,1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Rioja</text:p>
          </table:table-cell>
          <table:table-cell office:value-type="float" office:value="80.260883351124846" table:style-name="ce23">
            <text:p>80,3</text:p>
          </table:table-cell>
          <table:table-cell office:value-type="float" office:value="81.365479508513545" table:style-name="ce24">
            <text:p>81,4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AYALA</text:p>
          </table:table-cell>
          <table:table-cell office:value-type="float" office:value="78.12956329238429" table:style-name="ce23">
            <text:p>78,1</text:p>
          </table:table-cell>
          <table:table-cell office:value-type="float" office:value="76.00117017864379" table:style-name="ce24">
            <text:p>76,0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Llodio</text:p>
          </table:table-cell>
          <table:table-cell office:value-type="float" office:value="75.307110977204147" table:style-name="ce23">
            <text:p>75,3</text:p>
          </table:table-cell>
          <table:table-cell office:value-type="float" office:value="72.517960976342962" table:style-name="ce24">
            <text:p>72,5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Resto Cantábrica Alavesa</text:p>
          </table:table-cell>
          <table:table-cell office:value-type="float" office:value="79.981801763587697" table:style-name="ce23">
            <text:p>80,0</text:p>
          </table:table-cell>
          <table:table-cell office:value-type="float" office:value="77.26490523399238" table:style-name="ce24">
            <text:p>77,3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Estribaciones Gorbea</text:p>
          </table:table-cell>
          <table:table-cell office:value-type="float" office:value="80.475016570335782" table:style-name="ce23">
            <text:p>80,5</text:p>
          </table:table-cell>
          <table:table-cell office:value-type="float" office:value="80.624419615726737" table:style-name="ce24">
            <text:p>80,6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MARGEN DERECHA</text:p>
          </table:table-cell>
          <table:table-cell office:value-type="float" office:value="75.575646913993808" table:style-name="ce23">
            <text:p>75,6</text:p>
          </table:table-cell>
          <table:table-cell office:value-type="float" office:value="77.824118489893451" table:style-name="ce24">
            <text:p>77,8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Getxo</text:p>
          </table:table-cell>
          <table:table-cell office:value-type="float" office:value="73.530295532724338" table:style-name="ce23">
            <text:p>73,5</text:p>
          </table:table-cell>
          <table:table-cell office:value-type="float" office:value="75.152629575418459" table:style-name="ce24">
            <text:p>75,2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Leioa</text:p>
          </table:table-cell>
          <table:table-cell office:value-type="float" office:value="76.070684675872769" table:style-name="ce23">
            <text:p>76,1</text:p>
          </table:table-cell>
          <table:table-cell office:value-type="float" office:value="80.17840395423184" table:style-name="ce24">
            <text:p>80,2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Erandio</text:p>
          </table:table-cell>
          <table:table-cell office:value-type="float" office:value="73.6127601683325" table:style-name="ce23">
            <text:p>73,6</text:p>
          </table:table-cell>
          <table:table-cell office:value-type="float" office:value="77.085171460402961" table:style-name="ce24">
            <text:p>77,1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Resto Margen Derecha</text:p>
          </table:table-cell>
          <table:table-cell office:value-type="float" office:value="82.793173386679328" table:style-name="ce23">
            <text:p>82,8</text:p>
          </table:table-cell>
          <table:table-cell office:value-type="float" office:value="83.482771492887224" table:style-name="ce24">
            <text:p>83,5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BILBAO</text:p>
          </table:table-cell>
          <table:table-cell office:value-type="float" office:value="72.918773304006791" table:style-name="ce23">
            <text:p>72,9</text:p>
          </table:table-cell>
          <table:table-cell office:value-type="float" office:value="71.858848170898909" table:style-name="ce24">
            <text:p>71,9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Bilbao</text:p>
          </table:table-cell>
          <table:table-cell office:value-type="float" office:value="72.918773304006791" table:style-name="ce23">
            <text:p>72,9</text:p>
          </table:table-cell>
          <table:table-cell office:value-type="float" office:value="71.858848170898909" table:style-name="ce24">
            <text:p>71,9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MARGEN IZQUIERDA</text:p>
          </table:table-cell>
          <table:table-cell office:value-type="float" office:value="73.694735408337465" table:style-name="ce23">
            <text:p>73,7</text:p>
          </table:table-cell>
          <table:table-cell office:value-type="float" office:value="75.649750200620872" table:style-name="ce24">
            <text:p>75,6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Encartaciones</text:p>
          </table:table-cell>
          <table:table-cell office:value-type="float" office:value="76.035041889224871" table:style-name="ce23">
            <text:p>76,0</text:p>
          </table:table-cell>
          <table:table-cell office:value-type="float" office:value="77.467988558686912" table:style-name="ce24">
            <text:p>77,5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Basauri</text:p>
          </table:table-cell>
          <table:table-cell office:value-type="float" office:value="72.568195945986375" table:style-name="ce23">
            <text:p>72,6</text:p>
          </table:table-cell>
          <table:table-cell office:value-type="float" office:value="78.459106950226683" table:style-name="ce24">
            <text:p>78,5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Galdakao</text:p>
          </table:table-cell>
          <table:table-cell office:value-type="float" office:value="71.540044177724837" table:style-name="ce23">
            <text:p>71,5</text:p>
          </table:table-cell>
          <table:table-cell office:value-type="float" office:value="72.749134337205305" table:style-name="ce24">
            <text:p>72,7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Barakaldo</text:p>
          </table:table-cell>
          <table:table-cell office:value-type="float" office:value="73.051833354303298" table:style-name="ce23">
            <text:p>73,1</text:p>
          </table:table-cell>
          <table:table-cell office:value-type="float" office:value="73.757581178605719" table:style-name="ce24">
            <text:p>73,8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Portugalete</text:p>
          </table:table-cell>
          <table:table-cell office:value-type="float" office:value="77.610294420641722" table:style-name="ce23">
            <text:p>77,6</text:p>
          </table:table-cell>
          <table:table-cell office:value-type="float" office:value="79.851064089311379" table:style-name="ce24">
            <text:p>79,9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Santurtzi</text:p>
          </table:table-cell>
          <table:table-cell office:value-type="float" office:value="74.159899008221203" table:style-name="ce23">
            <text:p>74,2</text:p>
          </table:table-cell>
          <table:table-cell office:value-type="float" office:value="72.032300844479309" table:style-name="ce24">
            <text:p>72,0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Sestao</text:p>
          </table:table-cell>
          <table:table-cell office:value-type="float" office:value="62.504803982402514" table:style-name="ce23">
            <text:p>62,5</text:p>
          </table:table-cell>
          <table:table-cell office:value-type="float" office:value="71.620183690139982" table:style-name="ce24">
            <text:p>71,6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Resto Margen Izquierda</text:p>
          </table:table-cell>
          <table:table-cell office:value-type="float" office:value="76.722859481647703" table:style-name="ce23">
            <text:p>76,7</text:p>
          </table:table-cell>
          <table:table-cell office:value-type="float" office:value="78.502160376651858" table:style-name="ce24">
            <text:p>78,5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BIZKAIA-COSTA</text:p>
          </table:table-cell>
          <table:table-cell office:value-type="float" office:value="73.213155733316057" table:style-name="ce23">
            <text:p>73,2</text:p>
          </table:table-cell>
          <table:table-cell office:value-type="float" office:value="77.454806310798489" table:style-name="ce24">
            <text:p>77,5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Plentzia-Mungia</text:p>
          </table:table-cell>
          <table:table-cell office:value-type="float" office:value="73.773260634068137" table:style-name="ce23">
            <text:p>73,8</text:p>
          </table:table-cell>
          <table:table-cell office:value-type="float" office:value="78.141426908039463" table:style-name="ce24">
            <text:p>78,1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Gernika-Bermeo</text:p>
          </table:table-cell>
          <table:table-cell office:value-type="float" office:value="75.965751840217166" table:style-name="ce23">
            <text:p>76,0</text:p>
          </table:table-cell>
          <table:table-cell office:value-type="float" office:value="80.414927567007481" table:style-name="ce24">
            <text:p>80,4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Markina-Ondarroa</text:p>
          </table:table-cell>
          <table:table-cell office:value-type="float" office:value="67.074172261565494" table:style-name="ce23">
            <text:p>67,1</text:p>
          </table:table-cell>
          <table:table-cell office:value-type="float" office:value="70.659028589398432" table:style-name="ce24">
            <text:p>70,7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DURANGUESADO</text:p>
          </table:table-cell>
          <table:table-cell office:value-type="float" office:value="78.628990398816683" table:style-name="ce23">
            <text:p>78,6</text:p>
          </table:table-cell>
          <table:table-cell office:value-type="float" office:value="80.118226230928585" table:style-name="ce24">
            <text:p>80,1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Durango</text:p>
          </table:table-cell>
          <table:table-cell office:value-type="float" office:value="77.357380048842131" table:style-name="ce23">
            <text:p>77,4</text:p>
          </table:table-cell>
          <table:table-cell office:value-type="float" office:value="77.833249519255219" table:style-name="ce24">
            <text:p>77,8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Resto Duranguesado</text:p>
          </table:table-cell>
          <table:table-cell office:value-type="float" office:value="79.422621399519656" table:style-name="ce23">
            <text:p>79,4</text:p>
          </table:table-cell>
          <table:table-cell office:value-type="float" office:value="80.892506067769361" table:style-name="ce24">
            <text:p>80,9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Arratia-Nervión</text:p>
          </table:table-cell>
          <table:table-cell office:value-type="float" office:value="77.876264370799191" table:style-name="ce23">
            <text:p>77,9</text:p>
          </table:table-cell>
          <table:table-cell office:value-type="float" office:value="80.72943088986878" table:style-name="ce24">
            <text:p>80,7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DONOSTIALDEA</text:p>
          </table:table-cell>
          <table:table-cell office:value-type="float" office:value="77.593014040834049" table:style-name="ce23">
            <text:p>77,6</text:p>
          </table:table-cell>
          <table:table-cell office:value-type="float" office:value="76.164945092573447" table:style-name="ce24">
            <text:p>76,2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Zarautz</text:p>
          </table:table-cell>
          <table:table-cell office:value-type="float" office:value="76.999071235556059" table:style-name="ce23">
            <text:p>77,0</text:p>
          </table:table-cell>
          <table:table-cell office:value-type="float" office:value="72.078422277677532" table:style-name="ce24">
            <text:p>72,1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Resto Urola-Kosta</text:p>
          </table:table-cell>
          <table:table-cell office:value-type="float" office:value="77.758739540596849" table:style-name="ce23">
            <text:p>77,8</text:p>
          </table:table-cell>
          <table:table-cell office:value-type="float" office:value="74.163292031174919" table:style-name="ce24">
            <text:p>74,2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Hondarribia</text:p>
          </table:table-cell>
          <table:table-cell office:value-type="float" office:value="76.357337019756628" table:style-name="ce23">
            <text:p>76,4</text:p>
          </table:table-cell>
          <table:table-cell office:value-type="float" office:value="77.825006431386853" table:style-name="ce24">
            <text:p>77,8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Irún</text:p>
          </table:table-cell>
          <table:table-cell office:value-type="float" office:value="76.246221162642939" table:style-name="ce23">
            <text:p>76,2</text:p>
          </table:table-cell>
          <table:table-cell office:value-type="float" office:value="77.172084588035148" table:style-name="ce24">
            <text:p>77,2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Donostia</text:p>
          </table:table-cell>
          <table:table-cell office:value-type="float" office:value="78.612806453090585" table:style-name="ce23">
            <text:p>78,6</text:p>
          </table:table-cell>
          <table:table-cell office:value-type="float" office:value="76.578636878644659" table:style-name="ce24">
            <text:p>76,6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Errenteria</text:p>
          </table:table-cell>
          <table:table-cell office:value-type="float" office:value="76.039389520650857" table:style-name="ce23">
            <text:p>76,0</text:p>
          </table:table-cell>
          <table:table-cell office:value-type="float" office:value="73.654285939497512" table:style-name="ce24">
            <text:p>73,7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Resto Donostialdea</text:p>
          </table:table-cell>
          <table:table-cell office:value-type="float" office:value="77.395894855547908" table:style-name="ce23">
            <text:p>77,4</text:p>
          </table:table-cell>
          <table:table-cell office:value-type="float" office:value="77.417262686761816" table:style-name="ce24">
            <text:p>77,4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TOLOSA-GOIERRI</text:p>
          </table:table-cell>
          <table:table-cell office:value-type="float" office:value="76.254821453124208" table:style-name="ce23">
            <text:p>76,3</text:p>
          </table:table-cell>
          <table:table-cell office:value-type="float" office:value="77.267760991943788" table:style-name="ce24">
            <text:p>77,3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Tolosaldea</text:p>
          </table:table-cell>
          <table:table-cell office:value-type="float" office:value="79.490098021262128" table:style-name="ce23">
            <text:p>79,5</text:p>
          </table:table-cell>
          <table:table-cell office:value-type="float" office:value="81.846394636571858" table:style-name="ce24">
            <text:p>81,8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Goierri</text:p>
          </table:table-cell>
          <table:table-cell office:value-type="float" office:value="73.953886628558138" table:style-name="ce23">
            <text:p>74,0</text:p>
          </table:table-cell>
          <table:table-cell office:value-type="float" office:value="73.977922351333802" table:style-name="ce24">
            <text:p>74,0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ALTO DEBA</text:p>
          </table:table-cell>
          <table:table-cell office:value-type="float" office:value="77.021529891778769" table:style-name="ce23">
            <text:p>77,0</text:p>
          </table:table-cell>
          <table:table-cell office:value-type="float" office:value="76.248282984392446" table:style-name="ce24">
            <text:p>76,2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Arrasate</text:p>
          </table:table-cell>
          <table:table-cell office:value-type="float" office:value="76.780208386525246" table:style-name="ce23">
            <text:p>76,8</text:p>
          </table:table-cell>
          <table:table-cell office:value-type="float" office:value="73.181317771631782" table:style-name="ce24">
            <text:p>73,2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Resto Alto Deba</text:p>
          </table:table-cell>
          <table:table-cell office:value-type="float" office:value="77.151055135687301" table:style-name="ce23">
            <text:p>77,2</text:p>
          </table:table-cell>
          <table:table-cell office:value-type="float" office:value="77.90872510926765" table:style-name="ce24">
            <text:p>77,9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BAJO DEBA</text:p>
          </table:table-cell>
          <table:table-cell office:value-type="float" office:value="78.994528331119014" table:style-name="ce23">
            <text:p>79,0</text:p>
          </table:table-cell>
          <table:table-cell office:value-type="float" office:value="79.933499951711312" table:style-name="ce24">
            <text:p>79,9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Eibar</text:p>
          </table:table-cell>
          <table:table-cell office:value-type="float" office:value="79.438776139052266" table:style-name="ce23">
            <text:p>79,4</text:p>
          </table:table-cell>
          <table:table-cell office:value-type="float" office:value="80.761025363454195" table:style-name="ce24">
            <text:p>80,8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Resto Bajo Deba</text:p>
          </table:table-cell>
          <table:table-cell office:value-type="float" office:value="78.578544053161778" table:style-name="ce26">
            <text:p>78,6</text:p>
          </table:table-cell>
          <table:table-cell office:value-type="float" office:value="79.153623398305228" table:style-name="ce27">
            <text:p>79,2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03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20" table:style-name="ro7">
          <table:table-cell table:number-columns-repeated="16384"/>
        </table:table-row>
      </table:table>
      <table:table table:name="SC2" table:style-name="ta2">
        <table:table-column table:style-name="co2" table:default-cell-style-name="ce61"/>
        <table:table-column table:style-name="co3" table:number-columns-repeated="2" table:default-cell-style-name="ce61"/>
        <table:table-column table:style-name="co4" table:number-columns-repeated="4" table:default-cell-style-name="ce61"/>
        <table:table-column table:style-name="co2" table:default-cell-style-name="ce61"/>
        <table:table-column table:style-name="co4" table:number-columns-repeated="16376" table:default-cell-style-name="ce61"/>
        <table:table-row table:style-name="ro4">
          <table:table-cell office:value-type="string" table:number-columns-spanned="3" table:number-rows-spanned="1" table:style-name="ce104">
            <text:p>Tabla SC2. Coeficiente de ocupación de la población de 16 a 64 años por comarcas y subcomarcas</text:p>
            <text:p>C.A. de Euskadi. 2014-2015</text:p>
            <text:p>(En %)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105">
            <text:p>Año</text:p>
          </table:table-cell>
          <table:table-cell office:value-type="string" table:style-name="ce2">
            <text:p>2014</text:p>
          </table:table-cell>
          <table:table-cell office:value-type="string" table:style-name="ce3">
            <text:p>2015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4">
            <text:p>En %</text:p>
          </table:table-cell>
          <table:table-cell office:value-type="string" table:style-name="ce5">
            <text:p>En %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63.827450738233338" table:style-name="ce7">
            <text:p>63,8</text:p>
          </table:table-cell>
          <table:table-cell office:value-type="float" office:value="64.727132035592788" table:style-name="ce8">
            <text:p>64,7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GASTEIZ</text:p>
          </table:table-cell>
          <table:table-cell office:value-type="float" office:value="65.629490670081324" table:style-name="ce10">
            <text:p>65,6</text:p>
          </table:table-cell>
          <table:table-cell office:value-type="float" office:value="65.388404417680732" table:style-name="ce11">
            <text:p>65,4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Vitoria-Gasteiz</text:p>
          </table:table-cell>
          <table:table-cell office:value-type="float" office:value="64.902491609360055" table:style-name="ce10">
            <text:p>64,9</text:p>
          </table:table-cell>
          <table:table-cell office:value-type="float" office:value="64.610207157768656" table:style-name="ce11">
            <text:p>64,6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Resto Llanada</text:p>
          </table:table-cell>
          <table:table-cell office:value-type="float" office:value="68.225148384643063" table:style-name="ce10">
            <text:p>68,2</text:p>
          </table:table-cell>
          <table:table-cell office:value-type="float" office:value="68.679969632258405" table:style-name="ce11">
            <text:p>68,7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Valles Alaveses</text:p>
          </table:table-cell>
          <table:table-cell office:value-type="float" office:value="63.282103481941974" table:style-name="ce10">
            <text:p>63,3</text:p>
          </table:table-cell>
          <table:table-cell office:value-type="float" office:value="69.556289612915805" table:style-name="ce11">
            <text:p>69,6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Montaña Alavesa</text:p>
          </table:table-cell>
          <table:table-cell office:value-type="float" office:value="79.856368929636318" table:style-name="ce10">
            <text:p>79,9</text:p>
          </table:table-cell>
          <table:table-cell office:value-type="float" office:value="78.189110148322129" table:style-name="ce11">
            <text:p>78,2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Rioja</text:p>
          </table:table-cell>
          <table:table-cell office:value-type="float" office:value="75.212580808022281" table:style-name="ce10">
            <text:p>75,2</text:p>
          </table:table-cell>
          <table:table-cell office:value-type="float" office:value="72.059666629869014" table:style-name="ce11">
            <text:p>72,1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ALA</text:p>
          </table:table-cell>
          <table:table-cell office:value-type="float" office:value="64.268175189486954" table:style-name="ce10">
            <text:p>64,3</text:p>
          </table:table-cell>
          <table:table-cell office:value-type="float" office:value="64.947460032284013" table:style-name="ce11">
            <text:p>64,9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Llodio</text:p>
          </table:table-cell>
          <table:table-cell office:value-type="float" office:value="56.691304082039565" table:style-name="ce10">
            <text:p>56,7</text:p>
          </table:table-cell>
          <table:table-cell office:value-type="float" office:value="62.445664857457551" table:style-name="ce11">
            <text:p>62,4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Resto Cantábrica Alavesa</text:p>
          </table:table-cell>
          <table:table-cell office:value-type="float" office:value="68.858493257050142" table:style-name="ce10">
            <text:p>68,9</text:p>
          </table:table-cell>
          <table:table-cell office:value-type="float" office:value="62.810114373747496" table:style-name="ce11">
            <text:p>62,8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Estribaciones Gorbea</text:p>
          </table:table-cell>
          <table:table-cell office:value-type="float" office:value="71.263272208573042" table:style-name="ce10">
            <text:p>71,3</text:p>
          </table:table-cell>
          <table:table-cell office:value-type="float" office:value="73.827599295704601" table:style-name="ce11">
            <text:p>73,8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MARGEN DERECHA</text:p>
          </table:table-cell>
          <table:table-cell office:value-type="float" office:value="61.796544318053151" table:style-name="ce10">
            <text:p>61,8</text:p>
          </table:table-cell>
          <table:table-cell office:value-type="float" office:value="63.571831494618024" table:style-name="ce11">
            <text:p>63,6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Getxo</text:p>
          </table:table-cell>
          <table:table-cell office:value-type="float" office:value="58.917298908385987" table:style-name="ce10">
            <text:p>58,9</text:p>
          </table:table-cell>
          <table:table-cell office:value-type="float" office:value="61.309862661585292" table:style-name="ce11">
            <text:p>61,3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Leioa</text:p>
          </table:table-cell>
          <table:table-cell office:value-type="float" office:value="61.945187997949326" table:style-name="ce10">
            <text:p>61,9</text:p>
          </table:table-cell>
          <table:table-cell office:value-type="float" office:value="61.404008155931287" table:style-name="ce11">
            <text:p>61,4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Erandio</text:p>
          </table:table-cell>
          <table:table-cell office:value-type="float" office:value="63.313919683954978" table:style-name="ce10">
            <text:p>63,3</text:p>
          </table:table-cell>
          <table:table-cell office:value-type="float" office:value="63.54619589254483" table:style-name="ce11">
            <text:p>63,5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Resto Margen Derecha</text:p>
          </table:table-cell>
          <table:table-cell office:value-type="float" office:value="68.779177207155868" table:style-name="ce10">
            <text:p>68,8</text:p>
          </table:table-cell>
          <table:table-cell office:value-type="float" office:value="72.639916817770199" table:style-name="ce11">
            <text:p>72,6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BILBAO</text:p>
          </table:table-cell>
          <table:table-cell office:value-type="float" office:value="60.035321827916732" table:style-name="ce10">
            <text:p>60,0</text:p>
          </table:table-cell>
          <table:table-cell office:value-type="float" office:value="60.981557436944613" table:style-name="ce11">
            <text:p>61,0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Bilbao</text:p>
          </table:table-cell>
          <table:table-cell office:value-type="float" office:value="60.035321827916732" table:style-name="ce10">
            <text:p>60,0</text:p>
          </table:table-cell>
          <table:table-cell office:value-type="float" office:value="60.981557436944613" table:style-name="ce11">
            <text:p>61,0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MARGEN IZQUIERDA</text:p>
          </table:table-cell>
          <table:table-cell office:value-type="float" office:value="60.346516814174009" table:style-name="ce10">
            <text:p>60,3</text:p>
          </table:table-cell>
          <table:table-cell office:value-type="float" office:value="62.78353560662319" table:style-name="ce11">
            <text:p>62,8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Encartaciones</text:p>
          </table:table-cell>
          <table:table-cell office:value-type="float" office:value="63.257704961730468" table:style-name="ce10">
            <text:p>63,3</text:p>
          </table:table-cell>
          <table:table-cell office:value-type="float" office:value="62.78761715686818" table:style-name="ce11">
            <text:p>62,8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Basauri</text:p>
          </table:table-cell>
          <table:table-cell office:value-type="float" office:value="61.390381566751884" table:style-name="ce10">
            <text:p>61,4</text:p>
          </table:table-cell>
          <table:table-cell office:value-type="float" office:value="63.42579125762532" table:style-name="ce11">
            <text:p>63,4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Galdakao</text:p>
          </table:table-cell>
          <table:table-cell office:value-type="float" office:value="58.480782085915493" table:style-name="ce10">
            <text:p>58,5</text:p>
          </table:table-cell>
          <table:table-cell office:value-type="float" office:value="61.366534889975455" table:style-name="ce11">
            <text:p>61,4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Barakaldo</text:p>
          </table:table-cell>
          <table:table-cell office:value-type="float" office:value="59.565304537714717" table:style-name="ce10">
            <text:p>59,6</text:p>
          </table:table-cell>
          <table:table-cell office:value-type="float" office:value="62.009550564824934" table:style-name="ce11">
            <text:p>62,0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Portugalete</text:p>
          </table:table-cell>
          <table:table-cell office:value-type="float" office:value="64.537878221862698" table:style-name="ce10">
            <text:p>64,5</text:p>
          </table:table-cell>
          <table:table-cell office:value-type="float" office:value="67.402529154704467" table:style-name="ce11">
            <text:p>67,4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Santurtzi</text:p>
          </table:table-cell>
          <table:table-cell office:value-type="float" office:value="57.187205279499821" table:style-name="ce10">
            <text:p>57,2</text:p>
          </table:table-cell>
          <table:table-cell office:value-type="float" office:value="61.521572517641829" table:style-name="ce11">
            <text:p>61,5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Sestao</text:p>
          </table:table-cell>
          <table:table-cell office:value-type="float" office:value="49.731209397033112" table:style-name="ce10">
            <text:p>49,7</text:p>
          </table:table-cell>
          <table:table-cell office:value-type="float" office:value="54.951277929870955" table:style-name="ce11">
            <text:p>55,0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Resto Margen Izquierda</text:p>
          </table:table-cell>
          <table:table-cell office:value-type="float" office:value="63.956732566949135" table:style-name="ce10">
            <text:p>64,0</text:p>
          </table:table-cell>
          <table:table-cell office:value-type="float" office:value="65.09489655524203" table:style-name="ce11">
            <text:p>65,1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BIZKAIA-COSTA</text:p>
          </table:table-cell>
          <table:table-cell office:value-type="float" office:value="65.621126763264158" table:style-name="ce10">
            <text:p>65,6</text:p>
          </table:table-cell>
          <table:table-cell office:value-type="float" office:value="66.352904464444407" table:style-name="ce11">
            <text:p>66,4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Plentzia-Mungia</text:p>
          </table:table-cell>
          <table:table-cell office:value-type="float" office:value="66.133150132308501" table:style-name="ce10">
            <text:p>66,1</text:p>
          </table:table-cell>
          <table:table-cell office:value-type="float" office:value="66.23823098037056" table:style-name="ce11">
            <text:p>66,2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Gernika-Bermeo</text:p>
          </table:table-cell>
          <table:table-cell office:value-type="float" office:value="68.051255277351004" table:style-name="ce10">
            <text:p>68,1</text:p>
          </table:table-cell>
          <table:table-cell office:value-type="float" office:value="69.87564641601179" table:style-name="ce11">
            <text:p>69,9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Markina-Ondarroa</text:p>
          </table:table-cell>
          <table:table-cell office:value-type="float" office:value="60.16123665122506" table:style-name="ce10">
            <text:p>60,2</text:p>
          </table:table-cell>
          <table:table-cell office:value-type="float" office:value="60.410325258936446" table:style-name="ce11">
            <text:p>60,4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DURANGUESADO</text:p>
          </table:table-cell>
          <table:table-cell office:value-type="float" office:value="67.496090980396531" table:style-name="ce10">
            <text:p>67,5</text:p>
          </table:table-cell>
          <table:table-cell office:value-type="float" office:value="68.60517882595191" table:style-name="ce11">
            <text:p>68,6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Durango</text:p>
          </table:table-cell>
          <table:table-cell office:value-type="float" office:value="68.985909804931936" table:style-name="ce10">
            <text:p>69,0</text:p>
          </table:table-cell>
          <table:table-cell office:value-type="float" office:value="70.212587800458095" table:style-name="ce11">
            <text:p>70,2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Resto Duranguesado</text:p>
          </table:table-cell>
          <table:table-cell office:value-type="float" office:value="67.616905249034858" table:style-name="ce10">
            <text:p>67,6</text:p>
          </table:table-cell>
          <table:table-cell office:value-type="float" office:value="68.614380891358479" table:style-name="ce11">
            <text:p>68,6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rratia-Nervión</text:p>
          </table:table-cell>
          <table:table-cell office:value-type="float" office:value="65.332627970157404" table:style-name="ce10">
            <text:p>65,3</text:p>
          </table:table-cell>
          <table:table-cell office:value-type="float" office:value="66.567391093474356" table:style-name="ce11">
            <text:p>66,6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DONOSTIALDEA</text:p>
          </table:table-cell>
          <table:table-cell office:value-type="float" office:value="65.729102531001288" table:style-name="ce10">
            <text:p>65,7</text:p>
          </table:table-cell>
          <table:table-cell office:value-type="float" office:value="66.087609435970833" table:style-name="ce11">
            <text:p>66,1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Zarautz</text:p>
          </table:table-cell>
          <table:table-cell office:value-type="float" office:value="66.61415848401947" table:style-name="ce10">
            <text:p>66,6</text:p>
          </table:table-cell>
          <table:table-cell office:value-type="float" office:value="69.728930176756293" table:style-name="ce11">
            <text:p>69,7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Resto Urola-Kosta</text:p>
          </table:table-cell>
          <table:table-cell office:value-type="float" office:value="67.173991652592264" table:style-name="ce10">
            <text:p>67,2</text:p>
          </table:table-cell>
          <table:table-cell office:value-type="float" office:value="67.448582986030416" table:style-name="ce11">
            <text:p>67,4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Hondarribia</text:p>
          </table:table-cell>
          <table:table-cell office:value-type="float" office:value="65.146555164624914" table:style-name="ce10">
            <text:p>65,1</text:p>
          </table:table-cell>
          <table:table-cell office:value-type="float" office:value="67.840001433080303" table:style-name="ce11">
            <text:p>67,8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Irún</text:p>
          </table:table-cell>
          <table:table-cell office:value-type="float" office:value="62.188434811962509" table:style-name="ce10">
            <text:p>62,2</text:p>
          </table:table-cell>
          <table:table-cell office:value-type="float" office:value="62.578280083218765" table:style-name="ce11">
            <text:p>62,6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Donostia</text:p>
          </table:table-cell>
          <table:table-cell office:value-type="float" office:value="68.050651925384898" table:style-name="ce10">
            <text:p>68,1</text:p>
          </table:table-cell>
          <table:table-cell office:value-type="float" office:value="65.83796392904182" table:style-name="ce11">
            <text:p>65,8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Errenteria</text:p>
          </table:table-cell>
          <table:table-cell office:value-type="float" office:value="57.715880255839657" table:style-name="ce10">
            <text:p>57,7</text:p>
          </table:table-cell>
          <table:table-cell office:value-type="float" office:value="65.456290473339251" table:style-name="ce11">
            <text:p>65,5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Resto Donostialdea</text:p>
          </table:table-cell>
          <table:table-cell office:value-type="float" office:value="65.820579292196243" table:style-name="ce10">
            <text:p>65,8</text:p>
          </table:table-cell>
          <table:table-cell office:value-type="float" office:value="67.053080624226396" table:style-name="ce11">
            <text:p>67,1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TOLOSA-GOIERRI</text:p>
          </table:table-cell>
          <table:table-cell office:value-type="float" office:value="67.911675098147938" table:style-name="ce10">
            <text:p>67,9</text:p>
          </table:table-cell>
          <table:table-cell office:value-type="float" office:value="68.392007535875493" table:style-name="ce11">
            <text:p>68,4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Tolosaldea</text:p>
          </table:table-cell>
          <table:table-cell office:value-type="float" office:value="70.903510081750369" table:style-name="ce10">
            <text:p>70,9</text:p>
          </table:table-cell>
          <table:table-cell office:value-type="float" office:value="69.763642159622918" table:style-name="ce11">
            <text:p>69,8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Goierri</text:p>
          </table:table-cell>
          <table:table-cell office:value-type="float" office:value="65.783876389709192" table:style-name="ce10">
            <text:p>65,8</text:p>
          </table:table-cell>
          <table:table-cell office:value-type="float" office:value="67.406460987224008" table:style-name="ce11">
            <text:p>67,4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LTO DEBA</text:p>
          </table:table-cell>
          <table:table-cell office:value-type="float" office:value="68.907055779190031" table:style-name="ce10">
            <text:p>68,9</text:p>
          </table:table-cell>
          <table:table-cell office:value-type="float" office:value="67.822530955302156" table:style-name="ce11">
            <text:p>67,8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rrasate</text:p>
          </table:table-cell>
          <table:table-cell office:value-type="float" office:value="65.101509858607187" table:style-name="ce10">
            <text:p>65,1</text:p>
          </table:table-cell>
          <table:table-cell office:value-type="float" office:value="62.770741590878487" table:style-name="ce11">
            <text:p>62,8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Resto Alto Deba</text:p>
          </table:table-cell>
          <table:table-cell office:value-type="float" office:value="70.949618306100177" table:style-name="ce10">
            <text:p>70,9</text:p>
          </table:table-cell>
          <table:table-cell office:value-type="float" office:value="70.557548565474207" table:style-name="ce11">
            <text:p>70,6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BAJO DEBA</text:p>
          </table:table-cell>
          <table:table-cell office:value-type="float" office:value="65.610811050218317" table:style-name="ce10">
            <text:p>65,6</text:p>
          </table:table-cell>
          <table:table-cell office:value-type="float" office:value="66.395970205337022" table:style-name="ce11">
            <text:p>66,4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Eibar</text:p>
          </table:table-cell>
          <table:table-cell office:value-type="float" office:value="60.01737975317851" table:style-name="ce10">
            <text:p>60,0</text:p>
          </table:table-cell>
          <table:table-cell office:value-type="float" office:value="65.351473826776811" table:style-name="ce11">
            <text:p>65,4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Resto Bajo Deba</text:p>
          </table:table-cell>
          <table:table-cell office:value-type="float" office:value="70.848382148716951" table:style-name="ce13">
            <text:p>70,8</text:p>
          </table:table-cell>
          <table:table-cell office:value-type="float" office:value="67.380324551678044" table:style-name="ce14">
            <text:p>67,4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06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20" table:style-name="ro7">
          <table:table-cell table:number-columns-repeated="16384"/>
        </table:table-row>
      </table:table>
      <table:table table:name="SC3" table:style-name="ta1">
        <table:table-column table:style-name="co2" table:default-cell-style-name="ce61"/>
        <table:table-column table:style-name="co3" table:number-columns-repeated="2" table:default-cell-style-name="ce61"/>
        <table:table-column table:style-name="co4" table:number-columns-repeated="16381" table:default-cell-style-name="ce61"/>
        <table:table-row table:style-name="ro8">
          <table:table-cell office:value-type="string" table:number-columns-spanned="3" table:number-rows-spanned="1" table:style-name="ce107">
            <text:p>Tabla SC3 .Tasa de paro en la población de 16 a 64 años por comarcas y subcomarcas</text:p>
            <text:p>C.A. de Euskadi. 2014-2015</text:p>
            <text:p>(En %)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108">
            <text:p>Año</text:p>
          </table:table-cell>
          <table:table-cell office:value-type="string" table:style-name="ce28">
            <text:p>2014</text:p>
          </table:table-cell>
          <table:table-cell office:value-type="string" table:style-name="ce29">
            <text:p>2015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0">
            <text:p>En %</text:p>
          </table:table-cell>
          <table:table-cell office:value-type="string" table:style-name="ce31">
            <text:p>En %</text:p>
          </table:table-cell>
          <table:table-cell table:number-columns-repeated="16381"/>
        </table:table-row>
        <table:table-row table:style-name="ro5">
          <table:table-cell office:value-type="string" table:style-name="ce32">
            <text:p>Total</text:p>
          </table:table-cell>
          <table:table-cell office:value-type="float" office:value="15.914567636510494" table:style-name="ce33">
            <text:p>15,9</text:p>
          </table:table-cell>
          <table:table-cell office:value-type="float" office:value="14.849223854511687" table:style-name="ce34">
            <text:p>14,8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GASTEIZ</text:p>
          </table:table-cell>
          <table:table-cell office:value-type="float" office:value="16.575644581973389" table:style-name="ce36">
            <text:p>16,6</text:p>
          </table:table-cell>
          <table:table-cell office:value-type="float" office:value="14.526310585077661" table:style-name="ce37">
            <text:p>14,5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Vitoria-Gasteiz</text:p>
          </table:table-cell>
          <table:table-cell office:value-type="float" office:value="16.901307316503605" table:style-name="ce36">
            <text:p>16,9</text:p>
          </table:table-cell>
          <table:table-cell office:value-type="float" office:value="14.929081332195205" table:style-name="ce37">
            <text:p>14,9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Resto Llanada</text:p>
          </table:table-cell>
          <table:table-cell office:value-type="float" office:value="19.088163212836331" table:style-name="ce36">
            <text:p>19,1</text:p>
          </table:table-cell>
          <table:table-cell office:value-type="float" office:value="12.449372251090216" table:style-name="ce37">
            <text:p>12,4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Valles Alaveses</text:p>
          </table:table-cell>
          <table:table-cell office:value-type="float" office:value="20.582701347660645" table:style-name="ce36">
            <text:p>20,6</text:p>
          </table:table-cell>
          <table:table-cell office:value-type="float" office:value="14.203600839712111" table:style-name="ce37">
            <text:p>14,2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Montaña Alavesa</text:p>
          </table:table-cell>
          <table:table-cell office:value-type="float" office:value="6.1584034477041474" table:style-name="ce36">
            <text:p>6,2</text:p>
          </table:table-cell>
          <table:table-cell office:value-type="float" office:value="7.0761894487717258" table:style-name="ce37">
            <text:p>7,1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Rioja</text:p>
          </table:table-cell>
          <table:table-cell office:value-type="float" office:value="6.2898666602226188" table:style-name="ce36">
            <text:p>6,3</text:p>
          </table:table-cell>
          <table:table-cell office:value-type="float" office:value="11.437052832301973" table:style-name="ce37">
            <text:p>11,4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AYALA</text:p>
          </table:table-cell>
          <table:table-cell office:value-type="float" office:value="17.741540485800318" table:style-name="ce36">
            <text:p>17,7</text:p>
          </table:table-cell>
          <table:table-cell office:value-type="float" office:value="14.54413151847217" table:style-name="ce37">
            <text:p>14,5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Llodio</text:p>
          </table:table-cell>
          <table:table-cell office:value-type="float" office:value="24.719852685358887" table:style-name="ce36">
            <text:p>24,7</text:p>
          </table:table-cell>
          <table:table-cell office:value-type="float" office:value="13.889381310888268" table:style-name="ce37">
            <text:p>13,9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Resto Cantábrica Alavesa</text:p>
          </table:table-cell>
          <table:table-cell office:value-type="float" office:value="13.907299237164123" table:style-name="ce36">
            <text:p>13,9</text:p>
          </table:table-cell>
          <table:table-cell office:value-type="float" office:value="18.708093689456252" table:style-name="ce37">
            <text:p>18,7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Estribaciones Gorbea</text:p>
          </table:table-cell>
          <table:table-cell office:value-type="float" office:value="11.446713221502254" table:style-name="ce36">
            <text:p>11,4</text:p>
          </table:table-cell>
          <table:table-cell office:value-type="float" office:value="8.4302254235344911" table:style-name="ce37">
            <text:p>8,4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MARGEN DERECHA</text:p>
          </table:table-cell>
          <table:table-cell office:value-type="float" office:value="18.232199337468426" table:style-name="ce36">
            <text:p>18,2</text:p>
          </table:table-cell>
          <table:table-cell office:value-type="float" office:value="18.313457668172997" table:style-name="ce37">
            <text:p>18,3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Getxo</text:p>
          </table:table-cell>
          <table:table-cell office:value-type="float" office:value="19.873436545396299" table:style-name="ce36">
            <text:p>19,9</text:p>
          </table:table-cell>
          <table:table-cell office:value-type="float" office:value="18.419537668926743" table:style-name="ce37">
            <text:p>18,4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Leioa</text:p>
          </table:table-cell>
          <table:table-cell office:value-type="float" office:value="18.568909610989209" table:style-name="ce36">
            <text:p>18,6</text:p>
          </table:table-cell>
          <table:table-cell office:value-type="float" office:value="23.415776409090817" table:style-name="ce37">
            <text:p>23,4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Erandio</text:p>
          </table:table-cell>
          <table:table-cell office:value-type="float" office:value="13.990564218522506" table:style-name="ce36">
            <text:p>14,0</text:p>
          </table:table-cell>
          <table:table-cell office:value-type="float" office:value="17.563657589855431" table:style-name="ce37">
            <text:p>17,6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Resto Margen Derecha</text:p>
          </table:table-cell>
          <table:table-cell office:value-type="float" office:value="16.926511699306584" table:style-name="ce36">
            <text:p>16,9</text:p>
          </table:table-cell>
          <table:table-cell office:value-type="float" office:value="12.988134535088875" table:style-name="ce37">
            <text:p>13,0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BILBAO</text:p>
          </table:table-cell>
          <table:table-cell office:value-type="float" office:value="17.668222999826742" table:style-name="ce36">
            <text:p>17,7</text:p>
          </table:table-cell>
          <table:table-cell office:value-type="float" office:value="15.137023499298635" table:style-name="ce37">
            <text:p>15,1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Bilbao</text:p>
          </table:table-cell>
          <table:table-cell office:value-type="float" office:value="17.668222999826742" table:style-name="ce36">
            <text:p>17,7</text:p>
          </table:table-cell>
          <table:table-cell office:value-type="float" office:value="15.137023499298635" table:style-name="ce37">
            <text:p>15,1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MARGEN IZQUIERDA</text:p>
          </table:table-cell>
          <table:table-cell office:value-type="float" office:value="18.112852322763455" table:style-name="ce36">
            <text:p>18,1</text:p>
          </table:table-cell>
          <table:table-cell office:value-type="float" office:value="17.007610150564769" table:style-name="ce37">
            <text:p>17,0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Encartaciones</text:p>
          </table:table-cell>
          <table:table-cell office:value-type="float" office:value="16.804537237067166" table:style-name="ce36">
            <text:p>16,8</text:p>
          </table:table-cell>
          <table:table-cell office:value-type="float" office:value="18.95024212574906" table:style-name="ce37">
            <text:p>19,0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Basauri</text:p>
          </table:table-cell>
          <table:table-cell office:value-type="float" office:value="15.403186249185957" table:style-name="ce36">
            <text:p>15,4</text:p>
          </table:table-cell>
          <table:table-cell office:value-type="float" office:value="19.160702022951" table:style-name="ce37">
            <text:p>19,2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Galdakao</text:p>
          </table:table-cell>
          <table:table-cell office:value-type="float" office:value="18.254478651657806" table:style-name="ce36">
            <text:p>18,3</text:p>
          </table:table-cell>
          <table:table-cell office:value-type="float" office:value="15.646370985625001" table:style-name="ce37">
            <text:p>15,6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Barakaldo</text:p>
          </table:table-cell>
          <table:table-cell office:value-type="float" office:value="18.46158843293988" table:style-name="ce36">
            <text:p>18,5</text:p>
          </table:table-cell>
          <table:table-cell office:value-type="float" office:value="15.927895717367207" table:style-name="ce37">
            <text:p>15,9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Portugalete</text:p>
          </table:table-cell>
          <table:table-cell office:value-type="float" office:value="16.843662682076086" table:style-name="ce36">
            <text:p>16,8</text:p>
          </table:table-cell>
          <table:table-cell office:value-type="float" office:value="15.589691980414369" table:style-name="ce37">
            <text:p>15,6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Santurtzi</text:p>
          </table:table-cell>
          <table:table-cell office:value-type="float" office:value="22.886619258798923" table:style-name="ce36">
            <text:p>22,9</text:p>
          </table:table-cell>
          <table:table-cell office:value-type="float" office:value="14.591687622932623" table:style-name="ce37">
            <text:p>14,6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Sestao</text:p>
          </table:table-cell>
          <table:table-cell office:value-type="float" office:value="20.436180535764372" table:style-name="ce36">
            <text:p>20,4</text:p>
          </table:table-cell>
          <table:table-cell office:value-type="float" office:value="23.274033800843014" table:style-name="ce37">
            <text:p>23,3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Resto Margen Izquierda</text:p>
          </table:table-cell>
          <table:table-cell office:value-type="float" office:value="16.63927413674179" table:style-name="ce36">
            <text:p>16,6</text:p>
          </table:table-cell>
          <table:table-cell office:value-type="float" office:value="17.078846947755334" table:style-name="ce37">
            <text:p>17,1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BIZKAIA-COSTA</text:p>
          </table:table-cell>
          <table:table-cell office:value-type="float" office:value="10.369760590168253" table:style-name="ce36">
            <text:p>10,4</text:p>
          </table:table-cell>
          <table:table-cell office:value-type="float" office:value="14.333393078030717" table:style-name="ce37">
            <text:p>14,3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Plentzia-Mungia</text:p>
          </table:table-cell>
          <table:table-cell office:value-type="float" office:value="10.356205535846245" table:style-name="ce36">
            <text:p>10,4</text:p>
          </table:table-cell>
          <table:table-cell office:value-type="float" office:value="15.232887853042612" table:style-name="ce37">
            <text:p>15,2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Gernika-Bermeo</text:p>
          </table:table-cell>
          <table:table-cell office:value-type="float" office:value="10.418506196730794" table:style-name="ce36">
            <text:p>10,4</text:p>
          </table:table-cell>
          <table:table-cell office:value-type="float" office:value="13.10612528030147" table:style-name="ce37">
            <text:p>13,1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Markina-Ondarroa</text:p>
          </table:table-cell>
          <table:table-cell office:value-type="float" office:value="10.306404652125163" table:style-name="ce36">
            <text:p>10,3</text:p>
          </table:table-cell>
          <table:table-cell office:value-type="float" office:value="14.504449799356129" table:style-name="ce37">
            <text:p>14,5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DURANGUESADO</text:p>
          </table:table-cell>
          <table:table-cell office:value-type="float" office:value="14.158771926172037" table:style-name="ce36">
            <text:p>14,2</text:p>
          </table:table-cell>
          <table:table-cell office:value-type="float" office:value="14.370072761960657" table:style-name="ce37">
            <text:p>14,4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Durango</text:p>
          </table:table-cell>
          <table:table-cell office:value-type="float" office:value="10.821812008918325" table:style-name="ce36">
            <text:p>10,8</text:p>
          </table:table-cell>
          <table:table-cell office:value-type="float" office:value="9.7910106103328776" table:style-name="ce37">
            <text:p>9,8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Resto Duranguesado</text:p>
          </table:table-cell>
          <table:table-cell office:value-type="float" office:value="14.864425200848652" table:style-name="ce36">
            <text:p>14,9</text:p>
          </table:table-cell>
          <table:table-cell office:value-type="float" office:value="15.178322162654478" table:style-name="ce37">
            <text:p>15,2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Arratia-Nervión</text:p>
          </table:table-cell>
          <table:table-cell office:value-type="float" office:value="16.107136753397221" table:style-name="ce36">
            <text:p>16,1</text:p>
          </table:table-cell>
          <table:table-cell office:value-type="float" office:value="17.542598331597674" table:style-name="ce37">
            <text:p>17,5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DONOSTIALDEA</text:p>
          </table:table-cell>
          <table:table-cell office:value-type="float" office:value="15.289922239119758" table:style-name="ce36">
            <text:p>15,3</text:p>
          </table:table-cell>
          <table:table-cell office:value-type="float" office:value="13.230936678749394" table:style-name="ce37">
            <text:p>13,2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Zarautz</text:p>
          </table:table-cell>
          <table:table-cell office:value-type="float" office:value="13.487062356592572" table:style-name="ce36">
            <text:p>13,5</text:p>
          </table:table-cell>
          <table:table-cell office:value-type="float" office:value="3.2596330866815495" table:style-name="ce37">
            <text:p>3,3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Resto Urola-Kosta</text:p>
          </table:table-cell>
          <table:table-cell office:value-type="float" office:value="13.61229355123281" table:style-name="ce36">
            <text:p>13,6</text:p>
          </table:table-cell>
          <table:table-cell office:value-type="float" office:value="9.0539522467826092" table:style-name="ce37">
            <text:p>9,1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Hondarribia</text:p>
          </table:table-cell>
          <table:table-cell office:value-type="float" office:value="14.681996901268363" table:style-name="ce36">
            <text:p>14,7</text:p>
          </table:table-cell>
          <table:table-cell office:value-type="float" office:value="12.830072821272031" table:style-name="ce37">
            <text:p>12,8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Irún</text:p>
          </table:table-cell>
          <table:table-cell office:value-type="float" office:value="18.437354843715273" table:style-name="ce36">
            <text:p>18,4</text:p>
          </table:table-cell>
          <table:table-cell office:value-type="float" office:value="18.910729939099038" table:style-name="ce37">
            <text:p>18,9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Donostia</text:p>
          </table:table-cell>
          <table:table-cell office:value-type="float" office:value="13.435666533554267" table:style-name="ce36">
            <text:p>13,4</text:p>
          </table:table-cell>
          <table:table-cell office:value-type="float" office:value="14.025677901036246" table:style-name="ce37">
            <text:p>14,0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Errenteria</text:p>
          </table:table-cell>
          <table:table-cell office:value-type="float" office:value="24.097391339306952" table:style-name="ce36">
            <text:p>24,1</text:p>
          </table:table-cell>
          <table:table-cell office:value-type="float" office:value="11.13037124939669" table:style-name="ce37">
            <text:p>11,1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Resto Donostialdea</text:p>
          </table:table-cell>
          <table:table-cell office:value-type="float" office:value="14.955981302310539" table:style-name="ce36">
            <text:p>15,0</text:p>
          </table:table-cell>
          <table:table-cell office:value-type="float" office:value="13.387430274394967" table:style-name="ce37">
            <text:p>13,4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TOLOSA-GOIERRI</text:p>
          </table:table-cell>
          <table:table-cell office:value-type="float" office:value="10.941139453201693" table:style-name="ce36">
            <text:p>10,9</text:p>
          </table:table-cell>
          <table:table-cell office:value-type="float" office:value="11.487007442850215" table:style-name="ce37">
            <text:p>11,5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Tolosaldea</text:p>
          </table:table-cell>
          <table:table-cell office:value-type="float" office:value="10.802084980716716" table:style-name="ce36">
            <text:p>10,8</text:p>
          </table:table-cell>
          <table:table-cell office:value-type="float" office:value="14.762718053251842" table:style-name="ce37">
            <text:p>14,8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Goierri</text:p>
          </table:table-cell>
          <table:table-cell office:value-type="float" office:value="11.047438628727868" table:style-name="ce36">
            <text:p>11,0</text:p>
          </table:table-cell>
          <table:table-cell office:value-type="float" office:value="8.8830034086396967" table:style-name="ce37">
            <text:p>8,9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ALTO DEBA</text:p>
          </table:table-cell>
          <table:table-cell office:value-type="float" office:value="10.535332294736575" table:style-name="ce36">
            <text:p>10,5</text:p>
          </table:table-cell>
          <table:table-cell office:value-type="float" office:value="11.050415431407162" table:style-name="ce37">
            <text:p>11,1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Arrasate</text:p>
          </table:table-cell>
          <table:table-cell office:value-type="float" office:value="15.210558519358793" table:style-name="ce36">
            <text:p>15,2</text:p>
          </table:table-cell>
          <table:table-cell office:value-type="float" office:value="14.225729322393926" table:style-name="ce37">
            <text:p>14,2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Resto Alto Deba</text:p>
          </table:table-cell>
          <table:table-cell office:value-type="float" office:value="8.0380453885957728" table:style-name="ce36">
            <text:p>8,0</text:p>
          </table:table-cell>
          <table:table-cell office:value-type="float" office:value="9.4356267972340095" table:style-name="ce37">
            <text:p>9,4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BAJO DEBA</text:p>
          </table:table-cell>
          <table:table-cell office:value-type="float" office:value="16.942587750888976" table:style-name="ce36">
            <text:p>16,9</text:p>
          </table:table-cell>
          <table:table-cell office:value-type="float" office:value="16.935990235073483" table:style-name="ce37">
            <text:p>16,9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Eibar</text:p>
          </table:table-cell>
          <table:table-cell office:value-type="float" office:value="24.448257299279014" table:style-name="ce36">
            <text:p>24,4</text:p>
          </table:table-cell>
          <table:table-cell office:value-type="float" office:value="19.080430773790646" table:style-name="ce37">
            <text:p>19,1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Resto Bajo Deba</text:p>
          </table:table-cell>
          <table:table-cell office:value-type="float" office:value="9.8374969880009893" table:style-name="ce39">
            <text:p>9,8</text:p>
          </table:table-cell>
          <table:table-cell office:value-type="float" office:value="14.873985979622576" table:style-name="ce40">
            <text:p>14,9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09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20" table:style-name="ro7">
          <table:table-cell table:number-columns-repeated="16384"/>
        </table:table-row>
      </table:table>
      <table:table table:name="SC4" table:style-name="ta1">
        <table:table-column table:style-name="co2" table:default-cell-style-name="ce61"/>
        <table:table-column table:style-name="co3" table:number-columns-repeated="2" table:default-cell-style-name="ce61"/>
        <table:table-column table:style-name="co4" table:number-columns-repeated="16381" table:default-cell-style-name="ce61"/>
        <table:table-row table:style-name="ro4">
          <table:table-cell office:value-type="string" table:number-columns-spanned="3" table:number-rows-spanned="1" table:style-name="ce110">
            <text:p>Tabla SC4. Proporción de personas paradas en la población de 16 a 64 años por comarcas y subcomarcas</text:p>
            <text:p>C.A. de Euskadi. 2014-2015</text:p>
            <text:p>(En %)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111">
            <text:p>Año</text:p>
          </table:table-cell>
          <table:table-cell office:value-type="string" table:style-name="ce41">
            <text:p>2014</text:p>
          </table:table-cell>
          <table:table-cell office:value-type="string" table:style-name="ce42">
            <text:p>2015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43">
            <text:p>En %</text:p>
          </table:table-cell>
          <table:table-cell office:value-type="string" table:style-name="ce44">
            <text:p>En %</text:p>
          </table:table-cell>
          <table:table-cell table:number-columns-repeated="16381"/>
        </table:table-row>
        <table:table-row table:style-name="ro5">
          <table:table-cell office:value-type="string" table:style-name="ce45">
            <text:p>Total</text:p>
          </table:table-cell>
          <table:table-cell office:value-type="float" office:value="12.080407429536125" table:style-name="ce46">
            <text:p>12,1</text:p>
          </table:table-cell>
          <table:table-cell office:value-type="float" office:value="11.287597325182784" table:style-name="ce47">
            <text:p>11,3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GASTEIZ</text:p>
          </table:table-cell>
          <table:table-cell office:value-type="float" office:value="13.039970234018018" table:style-name="ce49">
            <text:p>13,0</text:p>
          </table:table-cell>
          <table:table-cell office:value-type="float" office:value="11.112802989267777" table:style-name="ce50">
            <text:p>11,1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Vitoria-Gasteiz</text:p>
          </table:table-cell>
          <table:table-cell office:value-type="float" office:value="13.200411713750649" table:style-name="ce49">
            <text:p>13,2</text:p>
          </table:table-cell>
          <table:table-cell office:value-type="float" office:value="11.338434480940339" table:style-name="ce50">
            <text:p>11,3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Resto Llanada</text:p>
          </table:table-cell>
          <table:table-cell office:value-type="float" office:value="16.09520707102088" table:style-name="ce49">
            <text:p>16,1</text:p>
          </table:table-cell>
          <table:table-cell office:value-type="float" office:value="9.7660351516577641" table:style-name="ce50">
            <text:p>9,8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Valles Alaveses</text:p>
          </table:table-cell>
          <table:table-cell office:value-type="float" office:value="16.400918423610978" table:style-name="ce49">
            <text:p>16,4</text:p>
          </table:table-cell>
          <table:table-cell office:value-type="float" office:value="11.515049386950922" table:style-name="ce50">
            <text:p>11,5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Montaña Alavesa</text:p>
          </table:table-cell>
          <table:table-cell office:value-type="float" office:value="5.2406156310793817" table:style-name="ce49">
            <text:p>5,2</text:p>
          </table:table-cell>
          <table:table-cell office:value-type="float" office:value="5.9541354681681637" table:style-name="ce50">
            <text:p>6,0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Rioja</text:p>
          </table:table-cell>
          <table:table-cell office:value-type="float" office:value="5.048302543102567" table:style-name="ce49">
            <text:p>5,0</text:p>
          </table:table-cell>
          <table:table-cell office:value-type="float" office:value="9.3058128786445309" table:style-name="ce50">
            <text:p>9,3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AYALA</text:p>
          </table:table-cell>
          <table:table-cell office:value-type="float" office:value="13.861388102897346" table:style-name="ce49">
            <text:p>13,9</text:p>
          </table:table-cell>
          <table:table-cell office:value-type="float" office:value="11.053710146359808" table:style-name="ce50">
            <text:p>11,1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Llodio</text:p>
          </table:table-cell>
          <table:table-cell office:value-type="float" office:value="18.615806895164599" table:style-name="ce49">
            <text:p>18,6</text:p>
          </table:table-cell>
          <table:table-cell office:value-type="float" office:value="10.072296118885429" table:style-name="ce50">
            <text:p>10,1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Resto Cantábrica Alavesa</text:p>
          </table:table-cell>
          <table:table-cell office:value-type="float" office:value="11.123308506537553" table:style-name="ce49">
            <text:p>11,1</text:p>
          </table:table-cell>
          <table:table-cell office:value-type="float" office:value="14.454790860244881" table:style-name="ce50">
            <text:p>14,5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Estribaciones Gorbea</text:p>
          </table:table-cell>
          <table:table-cell office:value-type="float" office:value="9.2117443617627561" table:style-name="ce49">
            <text:p>9,2</text:p>
          </table:table-cell>
          <table:table-cell office:value-type="float" office:value="6.7968203200221247" table:style-name="ce50">
            <text:p>6,8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MARGEN DERECHA</text:p>
          </table:table-cell>
          <table:table-cell office:value-type="float" office:value="13.779102595940659" table:style-name="ce49">
            <text:p>13,8</text:p>
          </table:table-cell>
          <table:table-cell office:value-type="float" office:value="14.252286995275432" table:style-name="ce50">
            <text:p>14,3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Getxo</text:p>
          </table:table-cell>
          <table:table-cell office:value-type="float" office:value="14.612996624338335" table:style-name="ce49">
            <text:p>14,6</text:p>
          </table:table-cell>
          <table:table-cell office:value-type="float" office:value="13.842766913833184" table:style-name="ce50">
            <text:p>13,8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Leioa</text:p>
          </table:table-cell>
          <table:table-cell office:value-type="float" office:value="14.125496677923433" table:style-name="ce49">
            <text:p>14,1</text:p>
          </table:table-cell>
          <table:table-cell office:value-type="float" office:value="18.774395798300556" table:style-name="ce50">
            <text:p>18,8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Erandio</text:p>
          </table:table-cell>
          <table:table-cell office:value-type="float" office:value="10.298840484377513" table:style-name="ce49">
            <text:p>10,3</text:p>
          </table:table-cell>
          <table:table-cell office:value-type="float" office:value="13.538975567858138" table:style-name="ce50">
            <text:p>13,5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Resto Margen Derecha</text:p>
          </table:table-cell>
          <table:table-cell office:value-type="float" office:value="14.013996179523463" table:style-name="ce49">
            <text:p>14,0</text:p>
          </table:table-cell>
          <table:table-cell office:value-type="float" office:value="10.842854675117016" table:style-name="ce50">
            <text:p>10,8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BILBAO</text:p>
          </table:table-cell>
          <table:table-cell office:value-type="float" office:value="12.88345147609005" table:style-name="ce49">
            <text:p>12,9</text:p>
          </table:table-cell>
          <table:table-cell office:value-type="float" office:value="10.877290733954293" table:style-name="ce50">
            <text:p>10,9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Bilbao</text:p>
          </table:table-cell>
          <table:table-cell office:value-type="float" office:value="12.88345147609005" table:style-name="ce49">
            <text:p>12,9</text:p>
          </table:table-cell>
          <table:table-cell office:value-type="float" office:value="10.877290733954293" table:style-name="ce50">
            <text:p>10,9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MARGEN IZQUIERDA</text:p>
          </table:table-cell>
          <table:table-cell office:value-type="float" office:value="13.348218594163431" table:style-name="ce49">
            <text:p>13,3</text:p>
          </table:table-cell>
          <table:table-cell office:value-type="float" office:value="12.866214593997688" table:style-name="ce50">
            <text:p>12,9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Encartaciones</text:p>
          </table:table-cell>
          <table:table-cell office:value-type="float" office:value="12.777336927494416" table:style-name="ce49">
            <text:p>12,8</text:p>
          </table:table-cell>
          <table:table-cell office:value-type="float" office:value="14.680371401818753" table:style-name="ce50">
            <text:p>14,7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Basauri</text:p>
          </table:table-cell>
          <table:table-cell office:value-type="float" office:value="11.177814379234498" table:style-name="ce49">
            <text:p>11,2</text:p>
          </table:table-cell>
          <table:table-cell office:value-type="float" office:value="15.033315692601374" table:style-name="ce50">
            <text:p>15,0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Galdakao</text:p>
          </table:table-cell>
          <table:table-cell office:value-type="float" office:value="13.059262091809346" table:style-name="ce49">
            <text:p>13,1</text:p>
          </table:table-cell>
          <table:table-cell office:value-type="float" office:value="11.382599447229847" table:style-name="ce50">
            <text:p>11,4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Barakaldo</text:p>
          </table:table-cell>
          <table:table-cell office:value-type="float" office:value="13.486528816588573" table:style-name="ce49">
            <text:p>13,5</text:p>
          </table:table-cell>
          <table:table-cell office:value-type="float" office:value="11.748030613780783" table:style-name="ce50">
            <text:p>11,7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Portugalete</text:p>
          </table:table-cell>
          <table:table-cell office:value-type="float" office:value="13.072416198779008" table:style-name="ce49">
            <text:p>13,1</text:p>
          </table:table-cell>
          <table:table-cell office:value-type="float" office:value="12.448534934606913" table:style-name="ce50">
            <text:p>12,4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Santurtzi</text:p>
          </table:table-cell>
          <table:table-cell office:value-type="float" office:value="16.972693728721385" table:style-name="ce49">
            <text:p>17,0</text:p>
          </table:table-cell>
          <table:table-cell office:value-type="float" office:value="10.510728326837476" table:style-name="ce50">
            <text:p>10,5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Sestao</text:p>
          </table:table-cell>
          <table:table-cell office:value-type="float" office:value="12.773594585369421" table:style-name="ce49">
            <text:p>12,8</text:p>
          </table:table-cell>
          <table:table-cell office:value-type="float" office:value="16.668905760269041" table:style-name="ce50">
            <text:p>16,7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Resto Margen Izquierda</text:p>
          </table:table-cell>
          <table:table-cell office:value-type="float" office:value="12.76612691469855" table:style-name="ce49">
            <text:p>12,8</text:p>
          </table:table-cell>
          <table:table-cell office:value-type="float" office:value="13.407263821409799" table:style-name="ce50">
            <text:p>13,4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BIZKAIA-COSTA</text:p>
          </table:table-cell>
          <table:table-cell office:value-type="float" office:value="7.5920289700519197" table:style-name="ce49">
            <text:p>7,6</text:p>
          </table:table-cell>
          <table:table-cell office:value-type="float" office:value="11.101901846354087" table:style-name="ce50">
            <text:p>11,1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Plentzia-Mungia</text:p>
          </table:table-cell>
          <table:table-cell office:value-type="float" office:value="7.6401105017596436" table:style-name="ce49">
            <text:p>7,6</text:p>
          </table:table-cell>
          <table:table-cell office:value-type="float" office:value="11.903195927668916" table:style-name="ce50">
            <text:p>11,9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Gernika-Bermeo</text:p>
          </table:table-cell>
          <table:table-cell office:value-type="float" office:value="7.9144965628661605" table:style-name="ce49">
            <text:p>7,9</text:p>
          </table:table-cell>
          <table:table-cell office:value-type="float" office:value="10.539281150995683" table:style-name="ce50">
            <text:p>10,5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Markina-Ondarroa</text:p>
          </table:table-cell>
          <table:table-cell office:value-type="float" office:value="6.9129356103404316" table:style-name="ce49">
            <text:p>6,9</text:p>
          </table:table-cell>
          <table:table-cell office:value-type="float" office:value="10.248703330461991" table:style-name="ce50">
            <text:p>10,2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DURANGUESADO</text:p>
          </table:table-cell>
          <table:table-cell office:value-type="float" office:value="11.132899418420164" table:style-name="ce49">
            <text:p>11,1</text:p>
          </table:table-cell>
          <table:table-cell office:value-type="float" office:value="11.513047404976689" table:style-name="ce50">
            <text:p>11,5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Durango</text:p>
          </table:table-cell>
          <table:table-cell office:value-type="float" office:value="8.3714702439101849" table:style-name="ce49">
            <text:p>8,4</text:p>
          </table:table-cell>
          <table:table-cell office:value-type="float" office:value="7.6206617187971419" table:style-name="ce50">
            <text:p>7,6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Resto Duranguesado</text:p>
          </table:table-cell>
          <table:table-cell office:value-type="float" office:value="11.805716150484818" table:style-name="ce49">
            <text:p>11,8</text:p>
          </table:table-cell>
          <table:table-cell office:value-type="float" office:value="12.278125176410853" table:style-name="ce50">
            <text:p>12,3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Arratia-Nervión</text:p>
          </table:table-cell>
          <table:table-cell office:value-type="float" office:value="12.543636400641784" table:style-name="ce49">
            <text:p>12,5</text:p>
          </table:table-cell>
          <table:table-cell office:value-type="float" office:value="14.162039796394415" table:style-name="ce50">
            <text:p>14,2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DONOSTIALDEA</text:p>
          </table:table-cell>
          <table:table-cell office:value-type="float" office:value="11.863911509832812" table:style-name="ce49">
            <text:p>11,9</text:p>
          </table:table-cell>
          <table:table-cell office:value-type="float" office:value="10.077335656602639" table:style-name="ce50">
            <text:p>10,1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Zarautz</text:p>
          </table:table-cell>
          <table:table-cell office:value-type="float" office:value="10.384912751536579" table:style-name="ce49">
            <text:p>10,4</text:p>
          </table:table-cell>
          <table:table-cell office:value-type="float" office:value="2.3494921009212217" table:style-name="ce50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Resto Urola-Kosta</text:p>
          </table:table-cell>
          <table:table-cell office:value-type="float" office:value="10.58474788800458" table:style-name="ce49">
            <text:p>10,6</text:p>
          </table:table-cell>
          <table:table-cell office:value-type="float" office:value="6.7147090451445095" table:style-name="ce50">
            <text:p>6,7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Hondarribia</text:p>
          </table:table-cell>
          <table:table-cell office:value-type="float" office:value="11.210781855131708" table:style-name="ce49">
            <text:p>11,2</text:p>
          </table:table-cell>
          <table:table-cell office:value-type="float" office:value="9.9850049983065787" table:style-name="ce50">
            <text:p>10,0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Irún</text:p>
          </table:table-cell>
          <table:table-cell office:value-type="float" office:value="14.057786350680404" table:style-name="ce49">
            <text:p>14,1</text:p>
          </table:table-cell>
          <table:table-cell office:value-type="float" office:value="14.593804504816404" table:style-name="ce50">
            <text:p>14,6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Donostia</text:p>
          </table:table-cell>
          <table:table-cell office:value-type="float" office:value="10.562154527705678" table:style-name="ce49">
            <text:p>10,6</text:p>
          </table:table-cell>
          <table:table-cell office:value-type="float" office:value="10.740672949602862" table:style-name="ce50">
            <text:p>10,7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Errenteria</text:p>
          </table:table-cell>
          <table:table-cell office:value-type="float" office:value="18.323509264811197" table:style-name="ce49">
            <text:p>18,3</text:p>
          </table:table-cell>
          <table:table-cell office:value-type="float" office:value="8.197995466158261" table:style-name="ce50">
            <text:p>8,2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Resto Donostialdea</text:p>
          </table:table-cell>
          <table:table-cell office:value-type="float" office:value="11.575315563351669" table:style-name="ce49">
            <text:p>11,6</text:p>
          </table:table-cell>
          <table:table-cell office:value-type="float" office:value="10.364182062535432" table:style-name="ce50">
            <text:p>10,4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TOLOSA-GOIERRI</text:p>
          </table:table-cell>
          <table:table-cell office:value-type="float" office:value="8.3431463549762839" table:style-name="ce49">
            <text:p>8,3</text:p>
          </table:table-cell>
          <table:table-cell office:value-type="float" office:value="8.8757534560682974" table:style-name="ce50">
            <text:p>8,9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Tolosaldea</text:p>
          </table:table-cell>
          <table:table-cell office:value-type="float" office:value="8.5865879395117517" table:style-name="ce49">
            <text:p>8,6</text:p>
          </table:table-cell>
          <table:table-cell office:value-type="float" office:value="12.08275247694894" table:style-name="ce50">
            <text:p>12,1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Goierri</text:p>
          </table:table-cell>
          <table:table-cell office:value-type="float" office:value="8.1700102388489473" table:style-name="ce49">
            <text:p>8,2</text:p>
          </table:table-cell>
          <table:table-cell office:value-type="float" office:value="6.571461364109811" table:style-name="ce50">
            <text:p>6,6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ALTO DEBA</text:p>
          </table:table-cell>
          <table:table-cell office:value-type="float" office:value="8.1144741125887538" table:style-name="ce49">
            <text:p>8,1</text:p>
          </table:table-cell>
          <table:table-cell office:value-type="float" office:value="8.4257520290903045" table:style-name="ce50">
            <text:p>8,4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Arrasate</text:p>
          </table:table-cell>
          <table:table-cell office:value-type="float" office:value="11.678698527918051" table:style-name="ce49">
            <text:p>11,7</text:p>
          </table:table-cell>
          <table:table-cell office:value-type="float" office:value="10.410576180753301" table:style-name="ce50">
            <text:p>10,4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Resto Alto Deba</text:p>
          </table:table-cell>
          <table:table-cell office:value-type="float" office:value="6.2014368295870925" table:style-name="ce49">
            <text:p>6,2</text:p>
          </table:table-cell>
          <table:table-cell office:value-type="float" office:value="7.3511765437934402" table:style-name="ce50">
            <text:p>7,4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BAJO DEBA</text:p>
          </table:table-cell>
          <table:table-cell office:value-type="float" office:value="13.383717280900692" table:style-name="ce49">
            <text:p>13,4</text:p>
          </table:table-cell>
          <table:table-cell office:value-type="float" office:value="13.537529746374297" table:style-name="ce50">
            <text:p>13,5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Eibar</text:p>
          </table:table-cell>
          <table:table-cell office:value-type="float" office:value="19.421396385873763" table:style-name="ce49">
            <text:p>19,4</text:p>
          </table:table-cell>
          <table:table-cell office:value-type="float" office:value="15.409551536677386" table:style-name="ce50">
            <text:p>15,4</text:p>
          </table:table-cell>
          <table:table-cell table:number-columns-repeated="16381"/>
        </table:table-row>
        <table:table-row table:style-name="ro5">
          <table:table-cell office:value-type="string" table:style-name="ce51">
            <text:p>Resto Bajo Deba</text:p>
          </table:table-cell>
          <table:table-cell office:value-type="float" office:value="7.7301619044448184" table:style-name="ce52">
            <text:p>7,7</text:p>
          </table:table-cell>
          <table:table-cell office:value-type="float" office:value="11.773298846627174" table:style-name="ce53">
            <text:p>11,8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12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20" table:style-name="ro7">
          <table:table-cell table:number-columns-repeated="16384"/>
        </table:table-row>
      </table:table>
      <table:table table:name="SC5" table:style-name="ta2">
        <table:table-column table:style-name="co2" table:default-cell-style-name="ce61"/>
        <table:table-column table:style-name="co3" table:number-columns-repeated="2" table:default-cell-style-name="ce61"/>
        <table:table-column table:style-name="co4" table:number-columns-repeated="16381" table:default-cell-style-name="ce61"/>
        <table:table-row table:style-name="ro8">
          <table:table-cell office:value-type="string" table:number-columns-spanned="3" table:number-rows-spanned="1" table:style-name="ce113">
            <text:p>Tabla SC5. Población ocupada de 16 a 64 años por comarcas y subcomarcas</text:p>
            <text:p>C.A. de Euskadi. 2014-2015</text:p>
            <text:p>(Datos absolutos)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114">
            <text:p>Año</text:p>
          </table:table-cell>
          <table:table-cell office:value-type="string" table:style-name="ce54">
            <text:p>2014</text:p>
          </table:table-cell>
          <table:table-cell office:value-type="string" table:style-name="ce55">
            <text:p>2015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6">
            <text:p>Abs.</text:p>
          </table:table-cell>
          <table:table-cell office:value-type="string" table:style-name="ce57">
            <text:p>Abs.</text:p>
          </table:table-cell>
          <table:table-cell table:number-columns-repeated="16381"/>
        </table:table-row>
        <table:table-row table:style-name="ro5">
          <table:table-cell office:value-type="string" table:style-name="ce58">
            <text:p>Total</text:p>
          </table:table-cell>
          <table:table-cell office:value-type="float" office:value="880727.80304758949" table:style-name="ce63">
            <text:p>880.728</text:p>
          </table:table-cell>
          <table:table-cell office:value-type="float" office:value="887864.48366527259" table:style-name="ce64">
            <text:p>887.864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GASTEIZ</text:p>
          </table:table-cell>
          <table:table-cell office:value-type="float" office:value="117690.28435609053" table:style-name="ce65">
            <text:p>117.690</text:p>
          </table:table-cell>
          <table:table-cell office:value-type="float" office:value="117227.45613978278" table:style-name="ce66">
            <text:p>117.227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Vitoria-Gasteiz</text:p>
          </table:table-cell>
          <table:table-cell office:value-type="float" office:value="101124.27323033845" table:style-name="ce65">
            <text:p>101.124</text:p>
          </table:table-cell>
          <table:table-cell office:value-type="float" office:value="100685.33176438077" table:style-name="ce66">
            <text:p>100.685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Resto Llanada</text:p>
          </table:table-cell>
          <table:table-cell office:value-type="float" office:value="7440.0389540345341" table:style-name="ce65">
            <text:p>7.440</text:p>
          </table:table-cell>
          <table:table-cell office:value-type="float" office:value="7473.920981662186" table:style-name="ce66">
            <text:p>7.474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Valles Alaveses</text:p>
          </table:table-cell>
          <table:table-cell office:value-type="float" office:value="2347.6969481461347" table:style-name="ce65">
            <text:p>2.348</text:p>
          </table:table-cell>
          <table:table-cell office:value-type="float" office:value="2562.0459594258054" table:style-name="ce66">
            <text:p>2.562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Montaña Alavesa</text:p>
          </table:table-cell>
          <table:table-cell office:value-type="float" office:value="1440.9352749425036" table:style-name="ce65">
            <text:p>1.441</text:p>
          </table:table-cell>
          <table:table-cell office:value-type="float" office:value="1386.7889845477689" table:style-name="ce66">
            <text:p>1.387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Rioja</text:p>
          </table:table-cell>
          <table:table-cell office:value-type="float" office:value="5337.3399486290546" table:style-name="ce65">
            <text:p>5.337</text:p>
          </table:table-cell>
          <table:table-cell office:value-type="float" office:value="5119.3684497663353" table:style-name="ce66">
            <text:p>5.119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AYALA</text:p>
          </table:table-cell>
          <table:table-cell office:value-type="float" office:value="17666.447882615303" table:style-name="ce65">
            <text:p>17.666</text:p>
          </table:table-cell>
          <table:table-cell office:value-type="float" office:value="17668.664557924989" table:style-name="ce66">
            <text:p>17.669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Llodio</text:p>
          </table:table-cell>
          <table:table-cell office:value-type="float" office:value="6512.95399130021" table:style-name="ce65">
            <text:p>6.513</text:p>
          </table:table-cell>
          <table:table-cell office:value-type="float" office:value="7019.2777610892335" table:style-name="ce66">
            <text:p>7.019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Resto Cantábrica Alavesa</text:p>
          </table:table-cell>
          <table:table-cell office:value-type="float" office:value="7123.0951367564667" table:style-name="ce65">
            <text:p>7.123</text:p>
          </table:table-cell>
          <table:table-cell office:value-type="float" office:value="6478.571350644941" table:style-name="ce66">
            <text:p>6.479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Estribaciones Gorbea</text:p>
          </table:table-cell>
          <table:table-cell office:value-type="float" office:value="4030.3987545586065" table:style-name="ce65">
            <text:p>4.030</text:p>
          </table:table-cell>
          <table:table-cell office:value-type="float" office:value="4170.8154461907807" table:style-name="ce66">
            <text:p>4.171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MARGEN DERECHA</text:p>
          </table:table-cell>
          <table:table-cell office:value-type="float" office:value="64326.374899823859" table:style-name="ce65">
            <text:p>64.326</text:p>
          </table:table-cell>
          <table:table-cell office:value-type="float" office:value="65171.619887744018" table:style-name="ce66">
            <text:p>65.172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Getxo</text:p>
          </table:table-cell>
          <table:table-cell office:value-type="float" office:value="30129.331359479882" table:style-name="ce65">
            <text:p>30.129</text:p>
          </table:table-cell>
          <table:table-cell office:value-type="float" office:value="30558.929413145099" table:style-name="ce66">
            <text:p>30.559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Leioa</text:p>
          </table:table-cell>
          <table:table-cell office:value-type="float" office:value="12525.145303078611" table:style-name="ce65">
            <text:p>12.525</text:p>
          </table:table-cell>
          <table:table-cell office:value-type="float" office:value="12254.788490624964" table:style-name="ce66">
            <text:p>12.255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Erandio</text:p>
          </table:table-cell>
          <table:table-cell office:value-type="float" office:value="9771.470633378005" table:style-name="ce65">
            <text:p>9.771</text:p>
          </table:table-cell>
          <table:table-cell office:value-type="float" office:value="9829.043987926465" table:style-name="ce66">
            <text:p>9.829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Resto Margen Derecha</text:p>
          </table:table-cell>
          <table:table-cell office:value-type="float" office:value="11900.427603887323" table:style-name="ce65">
            <text:p>11.900</text:p>
          </table:table-cell>
          <table:table-cell office:value-type="float" office:value="12528.857996047342" table:style-name="ce66">
            <text:p>12.529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BILBAO</text:p>
          </table:table-cell>
          <table:table-cell office:value-type="float" office:value="129726.40635597138" table:style-name="ce65">
            <text:p>129.726</text:p>
          </table:table-cell>
          <table:table-cell office:value-type="float" office:value="131202.30877286862" table:style-name="ce66">
            <text:p>131.202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Bilbao</text:p>
          </table:table-cell>
          <table:table-cell office:value-type="float" office:value="129726.40635597138" table:style-name="ce65">
            <text:p>129.726</text:p>
          </table:table-cell>
          <table:table-cell office:value-type="float" office:value="131202.30877286862" table:style-name="ce66">
            <text:p>131.202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MARGEN IZQUIERDA</text:p>
          </table:table-cell>
          <table:table-cell office:value-type="float" office:value="149170.15982570304" table:style-name="ce65">
            <text:p>149.170</text:p>
          </table:table-cell>
          <table:table-cell office:value-type="float" office:value="154195.82499323683" table:style-name="ce66">
            <text:p>154.196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Encartaciones</text:p>
          </table:table-cell>
          <table:table-cell office:value-type="float" office:value="12825.301975938761" table:style-name="ce65">
            <text:p>12.825</text:p>
          </table:table-cell>
          <table:table-cell office:value-type="float" office:value="12580.426616973637" table:style-name="ce66">
            <text:p>12.580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Basauri</text:p>
          </table:table-cell>
          <table:table-cell office:value-type="float" office:value="15530.894670191547" table:style-name="ce65">
            <text:p>15.531</text:p>
          </table:table-cell>
          <table:table-cell office:value-type="float" office:value="15792.436543137561" table:style-name="ce66">
            <text:p>15.792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Galdakao</text:p>
          </table:table-cell>
          <table:table-cell office:value-type="float" office:value="11241.322672242588" table:style-name="ce65">
            <text:p>11.241</text:p>
          </table:table-cell>
          <table:table-cell office:value-type="float" office:value="11848.561439943149" table:style-name="ce66">
            <text:p>11.849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Barakaldo</text:p>
          </table:table-cell>
          <table:table-cell office:value-type="float" office:value="37528.180777639725" table:style-name="ce65">
            <text:p>37.528</text:p>
          </table:table-cell>
          <table:table-cell office:value-type="float" office:value="39061.830964828652" table:style-name="ce66">
            <text:p>39.062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Portugalete</text:p>
          </table:table-cell>
          <table:table-cell office:value-type="float" office:value="18447.518465456236" table:style-name="ce65">
            <text:p>18.448</text:p>
          </table:table-cell>
          <table:table-cell office:value-type="float" office:value="19039.405845684061" table:style-name="ce66">
            <text:p>19.039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Santurtzi</text:p>
          </table:table-cell>
          <table:table-cell office:value-type="float" office:value="16848.468282320842" table:style-name="ce65">
            <text:p>16.848</text:p>
          </table:table-cell>
          <table:table-cell office:value-type="float" office:value="17914.948637512654" table:style-name="ce66">
            <text:p>17.915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Sestao</text:p>
          </table:table-cell>
          <table:table-cell office:value-type="float" office:value="8688.8204363747591" table:style-name="ce65">
            <text:p>8.689</text:p>
          </table:table-cell>
          <table:table-cell office:value-type="float" office:value="9462.2629639124698" table:style-name="ce66">
            <text:p>9.462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Resto Margen Izquierda</text:p>
          </table:table-cell>
          <table:table-cell office:value-type="float" office:value="28059.652545538174" table:style-name="ce65">
            <text:p>28.060</text:p>
          </table:table-cell>
          <table:table-cell office:value-type="float" office:value="28495.951981244867" table:style-name="ce66">
            <text:p>28.496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BIZKAIA-COSTA</text:p>
          </table:table-cell>
          <table:table-cell office:value-type="float" office:value="53806.487028661883" table:style-name="ce65">
            <text:p>53.806</text:p>
          </table:table-cell>
          <table:table-cell office:value-type="float" office:value="54412.80830745268" table:style-name="ce66">
            <text:p>54.413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Plentzia-Mungia</text:p>
          </table:table-cell>
          <table:table-cell office:value-type="float" office:value="24543.770786722216" table:style-name="ce65">
            <text:p>24.544</text:p>
          </table:table-cell>
          <table:table-cell office:value-type="float" office:value="24692.103889687434" table:style-name="ce66">
            <text:p>24.692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Gernika-Bermeo</text:p>
          </table:table-cell>
          <table:table-cell office:value-type="float" office:value="19497.095206738926" table:style-name="ce65">
            <text:p>19.497</text:p>
          </table:table-cell>
          <table:table-cell office:value-type="float" office:value="19937.405843525899" table:style-name="ce66">
            <text:p>19.937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Markina-Ondarroa</text:p>
          </table:table-cell>
          <table:table-cell office:value-type="float" office:value="9765.6210352007383" table:style-name="ce65">
            <text:p>9.766</text:p>
          </table:table-cell>
          <table:table-cell office:value-type="float" office:value="9783.2985742393575" table:style-name="ce66">
            <text:p>9.783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DURANGUESADO</text:p>
          </table:table-cell>
          <table:table-cell office:value-type="float" office:value="52483.806379000496" table:style-name="ce65">
            <text:p>52.484</text:p>
          </table:table-cell>
          <table:table-cell office:value-type="float" office:value="53219.087125979931" table:style-name="ce66">
            <text:p>53.219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Durango</text:p>
          </table:table-cell>
          <table:table-cell office:value-type="float" office:value="12762.365357525447" table:style-name="ce65">
            <text:p>12.762</text:p>
          </table:table-cell>
          <table:table-cell office:value-type="float" office:value="13221.702056316068" table:style-name="ce66">
            <text:p>13.222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Resto Duranguesado</text:p>
          </table:table-cell>
          <table:table-cell office:value-type="float" office:value="29790.93158113151" table:style-name="ce65">
            <text:p>29.791</text:p>
          </table:table-cell>
          <table:table-cell office:value-type="float" office:value="29978.212086642488" table:style-name="ce66">
            <text:p>29.978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Arratia-Nervión</text:p>
          </table:table-cell>
          <table:table-cell office:value-type="float" office:value="9930.5094403435869" table:style-name="ce65">
            <text:p>9.931</text:p>
          </table:table-cell>
          <table:table-cell office:value-type="float" office:value="10019.172983021303" table:style-name="ce66">
            <text:p>10.019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DONOSTIALDEA</text:p>
          </table:table-cell>
          <table:table-cell office:value-type="float" office:value="198085.64280226099" table:style-name="ce65">
            <text:p>198.086</text:p>
          </table:table-cell>
          <table:table-cell office:value-type="float" office:value="197689.42657829527" table:style-name="ce66">
            <text:p>197.689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Zarautz</text:p>
          </table:table-cell>
          <table:table-cell office:value-type="float" office:value="9742.7609537881399" table:style-name="ce65">
            <text:p>9.743</text:p>
          </table:table-cell>
          <table:table-cell office:value-type="float" office:value="10220.447513862895" table:style-name="ce66">
            <text:p>10.220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Resto Urola-Kosta</text:p>
          </table:table-cell>
          <table:table-cell office:value-type="float" office:value="21713.477358881464" table:style-name="ce65">
            <text:p>21.713</text:p>
          </table:table-cell>
          <table:table-cell office:value-type="float" office:value="21827.338491747731" table:style-name="ce66">
            <text:p>21.827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Hondarribia</text:p>
          </table:table-cell>
          <table:table-cell office:value-type="float" office:value="6932.2008380164079" table:style-name="ce65">
            <text:p>6.932</text:p>
          </table:table-cell>
          <table:table-cell office:value-type="float" office:value="7118.1373032365609" table:style-name="ce66">
            <text:p>7.118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Irún</text:p>
          </table:table-cell>
          <table:table-cell office:value-type="float" office:value="24089.428992468223" table:style-name="ce65">
            <text:p>24.089</text:p>
          </table:table-cell>
          <table:table-cell office:value-type="float" office:value="23940.867928152624" table:style-name="ce66">
            <text:p>23.941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Donostia</text:p>
          </table:table-cell>
          <table:table-cell office:value-type="float" office:value="79205.834860068047" table:style-name="ce65">
            <text:p>79.206</text:p>
          </table:table-cell>
          <table:table-cell office:value-type="float" office:value="75840.329726101263" table:style-name="ce66">
            <text:p>75.840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Errenteria</text:p>
          </table:table-cell>
          <table:table-cell office:value-type="float" office:value="13859.35253380649" table:style-name="ce65">
            <text:p>13.859</text:p>
          </table:table-cell>
          <table:table-cell office:value-type="float" office:value="15541.756336482753" table:style-name="ce66">
            <text:p>15.542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Resto Donostialdea</text:p>
          </table:table-cell>
          <table:table-cell office:value-type="float" office:value="42542.587265232505" table:style-name="ce65">
            <text:p>42.543</text:p>
          </table:table-cell>
          <table:table-cell office:value-type="float" office:value="43200.549278710983" table:style-name="ce66">
            <text:p>43.201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TOLOSA-GOIERRI</text:p>
          </table:table-cell>
          <table:table-cell office:value-type="float" office:value="48948.587055715128" table:style-name="ce65">
            <text:p>48.949</text:p>
          </table:table-cell>
          <table:table-cell office:value-type="float" office:value="48739.067984534544" table:style-name="ce66">
            <text:p>48.739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Tolosaldea</text:p>
          </table:table-cell>
          <table:table-cell office:value-type="float" office:value="21240.0289887947" table:style-name="ce65">
            <text:p>21.240</text:p>
          </table:table-cell>
          <table:table-cell office:value-type="float" office:value="20786.682939419876" table:style-name="ce66">
            <text:p>20.787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Goierri</text:p>
          </table:table-cell>
          <table:table-cell office:value-type="float" office:value="27708.558066920403" table:style-name="ce65">
            <text:p>27.709</text:p>
          </table:table-cell>
          <table:table-cell office:value-type="float" office:value="27952.385045114697" table:style-name="ce66">
            <text:p>27.952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ALTO DEBA</text:p>
          </table:table-cell>
          <table:table-cell office:value-type="float" office:value="26535.298707164529" table:style-name="ce65">
            <text:p>26.535</text:p>
          </table:table-cell>
          <table:table-cell office:value-type="float" office:value="26000.009159161149" table:style-name="ce66">
            <text:p>26.000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Arrasate</text:p>
          </table:table-cell>
          <table:table-cell office:value-type="float" office:value="8756.1116416326877" table:style-name="ce65">
            <text:p>8.756</text:p>
          </table:table-cell>
          <table:table-cell office:value-type="float" office:value="8451.9610283168877" table:style-name="ce66">
            <text:p>8.452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Resto Alto Deba</text:p>
          </table:table-cell>
          <table:table-cell office:value-type="float" office:value="17779.187065531849" table:style-name="ce65">
            <text:p>17.779</text:p>
          </table:table-cell>
          <table:table-cell office:value-type="float" office:value="17548.04813084428" table:style-name="ce66">
            <text:p>17.548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BAJO DEBA</text:p>
          </table:table-cell>
          <table:table-cell office:value-type="float" office:value="22288.307754585607" table:style-name="ce65">
            <text:p>22.288</text:p>
          </table:table-cell>
          <table:table-cell office:value-type="float" office:value="22338.210158289727" table:style-name="ce66">
            <text:p>22.338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Eibar</text:p>
          </table:table-cell>
          <table:table-cell office:value-type="float" office:value="9859.1619385485246" table:style-name="ce65">
            <text:p>9.859</text:p>
          </table:table-cell>
          <table:table-cell office:value-type="float" office:value="10667.518537226752" table:style-name="ce66">
            <text:p>10.668</text:p>
          </table:table-cell>
          <table:table-cell table:number-columns-repeated="16381"/>
        </table:table-row>
        <table:table-row table:style-name="ro5">
          <table:table-cell office:value-type="string" table:style-name="ce60">
            <text:p>Resto Bajo Deba</text:p>
          </table:table-cell>
          <table:table-cell office:value-type="float" office:value="12429.1458160371" table:style-name="ce67">
            <text:p>12.429</text:p>
          </table:table-cell>
          <table:table-cell office:value-type="float" office:value="11670.691621062997" table:style-name="ce68">
            <text:p>11.671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15">
            <text:p>Fuente: OEE Dpto. Empleo y Políticas Sociales. Censo del Mercado de Trabajo</text:p>
          </table:table-cell>
          <table:covered-table-cell table:number-columns-repeated="2"/>
          <table:table-cell table:number-columns-repeated="16381" table:style-name="ce62"/>
        </table:table-row>
        <table:table-row table:number-rows-repeated="104852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esteka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63821539421" style:family="table-cell" style:data-style-name="N0">
      <style:table-cell-properties style:vertical-align="automatic" fo:background-color="transparent"/>
    </style:style>
    <style:style style:name="style1463821539545" style:family="table-cell" style:data-style-name="N0">
      <style:table-cell-properties style:vertical-align="automatic" fo:background-color="transparent"/>
    </style:style>
    <style:style style:name="style1463821539670" style:family="table-cell" style:data-style-name="N0">
      <style:table-cell-properties style:vertical-align="automatic" fo:background-color="transparent"/>
    </style:style>
    <style:style style:name="style1463821539795" style:family="table-cell" style:data-style-name="N0">
      <style:table-cell-properties style:vertical-align="automatic" fo:background-color="transparent"/>
    </style:style>
    <style:style style:name="style1463821539889" style:family="table-cell" style:data-style-name="N0">
      <style:table-cell-properties style:vertical-align="automatic" fo:background-color="transparent"/>
    </style:style>
    <style:style style:name="style1463821539967" style:family="table-cell" style:data-style-name="N0">
      <style:table-cell-properties style:vertical-align="automatic" fo:background-color="transparent"/>
    </style:style>
    <style:style style:name="style1463821540029" style:family="table-cell" style:data-style-name="N0">
      <style:table-cell-properties style:vertical-align="automatic" fo:background-color="transparent"/>
    </style:style>
    <style:style style:name="style1463821540123" style:family="table-cell" style:data-style-name="N0">
      <style:table-cell-properties style:vertical-align="automatic" fo:background-color="transparent"/>
    </style:style>
    <style:style style:name="style1463821540185" style:family="table-cell" style:data-style-name="N0">
      <style:table-cell-properties style:vertical-align="automatic" fo:background-color="transparent"/>
    </style:style>
    <style:style style:name="style1463821540279" style:family="table-cell" style:data-style-name="N0">
      <style:table-cell-properties style:vertical-align="automatic" fo:background-color="transparent"/>
    </style:style>
    <style:style style:name="style1463821540372" style:family="table-cell" style:data-style-name="N0">
      <style:table-cell-properties style:vertical-align="automatic" fo:background-color="transparent"/>
    </style:style>
    <style:style style:name="style1463821540466" style:family="table-cell" style:data-style-name="N0">
      <style:table-cell-properties style:vertical-align="automatic" fo:background-color="transparent"/>
    </style:style>
    <style:style style:name="style1463821540544" style:family="table-cell" style:data-style-name="N0">
      <style:table-cell-properties style:vertical-align="automatic" fo:background-color="transparent"/>
    </style:style>
    <style:style style:name="style1463821540606" style:family="table-cell" style:data-style-name="N0">
      <style:table-cell-properties style:vertical-align="automatic" fo:background-color="transparent"/>
    </style:style>
    <style:style style:name="style1463821540684" style:family="table-cell" style:data-style-name="N0">
      <style:table-cell-properties style:vertical-align="automatic" fo:background-color="transparent"/>
    </style:style>
    <style:style style:name="style1463821540762" style:family="table-cell" style:data-style-name="N0">
      <style:table-cell-properties style:vertical-align="automatic" fo:background-color="transparent"/>
    </style:style>
    <style:style style:name="style1463821540840" style:family="table-cell" style:data-style-name="N0">
      <style:table-cell-properties style:vertical-align="automatic" fo:background-color="transparent"/>
    </style:style>
    <style:style style:name="style1463821540934" style:family="table-cell" style:data-style-name="N0">
      <style:table-cell-properties style:vertical-align="automatic" fo:background-color="transparent"/>
    </style:style>
    <style:style style:name="style1463821541012" style:family="table-cell" style:data-style-name="N0">
      <style:table-cell-properties style:vertical-align="automatic" fo:background-color="transparent"/>
    </style:style>
    <style:style style:name="style1463821541121" style:family="table-cell" style:data-style-name="N0">
      <style:table-cell-properties style:vertical-align="automatic" fo:background-color="transparent"/>
    </style:style>
    <style:style style:name="style1463821541215" style:family="table-cell" style:data-style-name="N0">
      <style:table-cell-properties style:vertical-align="automatic" fo:background-color="transparent"/>
    </style:style>
    <style:style style:name="style1463821541293" style:family="table-cell" style:data-style-name="N0">
      <style:table-cell-properties style:vertical-align="automatic" fo:background-color="transparent"/>
    </style:style>
    <style:style style:name="style1463821543477" style:family="table-cell" style:data-style-name="N0">
      <style:table-cell-properties style:vertical-align="automatic" fo:background-color="transparent"/>
    </style:style>
    <style:style style:name="style1463821543555" style:family="table-cell" style:data-style-name="N0">
      <style:table-cell-properties style:vertical-align="automatic" fo:background-color="transparent"/>
    </style:style>
    <style:style style:name="style1463821543648" style:family="table-cell" style:data-style-name="N0">
      <style:table-cell-properties style:vertical-align="automatic" fo:background-color="transparent"/>
    </style:style>
    <style:style style:name="style1463821543711" style:family="table-cell" style:data-style-name="N0">
      <style:table-cell-properties style:vertical-align="automatic" fo:background-color="transparent"/>
    </style:style>
    <style:style style:name="style1463821543789" style:family="table-cell" style:data-style-name="N0">
      <style:table-cell-properties style:vertical-align="automatic" fo:background-color="transparent"/>
    </style:style>
    <style:style style:name="style1463821543867" style:family="table-cell" style:data-style-name="N0">
      <style:table-cell-properties style:vertical-align="automatic" fo:background-color="transparent"/>
    </style:style>
    <style:style style:name="style1463821543929" style:family="table-cell" style:data-style-name="N0">
      <style:table-cell-properties style:vertical-align="automatic" fo:background-color="transparent"/>
    </style:style>
    <style:style style:name="style1463821544007" style:family="table-cell" style:data-style-name="N0">
      <style:table-cell-properties style:vertical-align="automatic" fo:background-color="transparent"/>
    </style:style>
    <style:style style:name="style1463821544069" style:family="table-cell" style:data-style-name="N0">
      <style:table-cell-properties style:vertical-align="automatic" fo:background-color="transparent"/>
    </style:style>
    <style:style style:name="style1463821544132" style:family="table-cell" style:data-style-name="N0">
      <style:table-cell-properties style:vertical-align="automatic" fo:background-color="transparent"/>
    </style:style>
    <style:style style:name="style1463821544210" style:family="table-cell" style:data-style-name="N0">
      <style:table-cell-properties style:vertical-align="automatic" fo:background-color="transparent"/>
    </style:style>
    <style:style style:name="style1463821544272" style:family="table-cell" style:data-style-name="N0">
      <style:table-cell-properties style:vertical-align="automatic" fo:background-color="transparent"/>
    </style:style>
    <style:style style:name="style1463821544350" style:family="table-cell" style:data-style-name="N0">
      <style:table-cell-properties style:vertical-align="automatic" fo:background-color="transparent"/>
    </style:style>
    <style:style style:name="style1463821544413" style:family="table-cell" style:data-style-name="N0">
      <style:table-cell-properties style:vertical-align="automatic" fo:background-color="transparent"/>
    </style:style>
    <style:style style:name="style1463821544491" style:family="table-cell" style:data-style-name="N0">
      <style:table-cell-properties style:vertical-align="automatic" fo:background-color="transparent"/>
    </style:style>
    <style:style style:name="style1463821544553" style:family="table-cell" style:data-style-name="N0">
      <style:table-cell-properties style:vertical-align="automatic" fo:background-color="transparent"/>
    </style:style>
    <style:style style:name="style1463821544631" style:family="table-cell" style:data-style-name="N0">
      <style:table-cell-properties style:vertical-align="automatic" fo:background-color="transparent"/>
    </style:style>
    <style:style style:name="style1463821544693" style:family="table-cell" style:data-style-name="N0">
      <style:table-cell-properties style:vertical-align="automatic" fo:background-color="transparent"/>
    </style:style>
    <style:style style:name="style1463821544771" style:family="table-cell" style:data-style-name="N0">
      <style:table-cell-properties style:vertical-align="automatic" fo:background-color="transparent"/>
    </style:style>
    <style:style style:name="style1463821544849" style:family="table-cell" style:data-style-name="N0">
      <style:table-cell-properties style:vertical-align="automatic" fo:background-color="transparent"/>
    </style:style>
    <style:style style:name="style1463821544927" style:family="table-cell" style:data-style-name="N0">
      <style:table-cell-properties style:vertical-align="automatic" fo:background-color="transparent"/>
    </style:style>
    <style:style style:name="style1463821545005" style:family="table-cell" style:data-style-name="N0">
      <style:table-cell-properties style:vertical-align="automatic" fo:background-color="transparent"/>
    </style:style>
    <style:style style:name="style1463821548094" style:family="table-cell" style:data-style-name="N0">
      <style:table-cell-properties style:vertical-align="automatic" fo:background-color="transparent"/>
    </style:style>
    <style:style style:name="style1463821548188" style:family="table-cell" style:data-style-name="N0">
      <style:table-cell-properties style:vertical-align="automatic" fo:background-color="transparent"/>
    </style:style>
    <style:style style:name="style1463821548266" style:family="table-cell" style:data-style-name="N0">
      <style:table-cell-properties style:vertical-align="automatic" fo:background-color="transparent"/>
    </style:style>
    <style:style style:name="style1463821548328" style:family="table-cell" style:data-style-name="N0">
      <style:table-cell-properties style:vertical-align="automatic" fo:background-color="transparent"/>
    </style:style>
    <style:style style:name="style1463821548406" style:family="table-cell" style:data-style-name="N0">
      <style:table-cell-properties style:vertical-align="automatic" fo:background-color="transparent"/>
    </style:style>
    <style:style style:name="style1463821548484" style:family="table-cell" style:data-style-name="N0">
      <style:table-cell-properties style:vertical-align="automatic" fo:background-color="transparent"/>
    </style:style>
    <style:style style:name="style1463821548578" style:family="table-cell" style:data-style-name="N0">
      <style:table-cell-properties style:vertical-align="automatic" fo:background-color="transparent"/>
    </style:style>
    <style:style style:name="style1463821548703" style:family="table-cell" style:data-style-name="N0">
      <style:table-cell-properties style:vertical-align="automatic" fo:background-color="transparent"/>
    </style:style>
    <style:style style:name="style1463821548765" style:family="table-cell" style:data-style-name="N0">
      <style:table-cell-properties style:vertical-align="automatic" fo:background-color="transparent"/>
    </style:style>
    <style:style style:name="style1463821548843" style:family="table-cell" style:data-style-name="N0">
      <style:table-cell-properties style:vertical-align="automatic" fo:background-color="transparent"/>
    </style:style>
    <style:style style:name="style1463821548905" style:family="table-cell" style:data-style-name="N0">
      <style:table-cell-properties style:vertical-align="automatic" fo:background-color="transparent"/>
    </style:style>
    <style:style style:name="style1463821548983" style:family="table-cell" style:data-style-name="N0">
      <style:table-cell-properties style:vertical-align="automatic" fo:background-color="transparent"/>
    </style:style>
    <style:style style:name="style1463821549061" style:family="table-cell" style:data-style-name="N0">
      <style:table-cell-properties style:vertical-align="automatic" fo:background-color="transparent"/>
    </style:style>
    <style:style style:name="style1463821549124" style:family="table-cell" style:data-style-name="N0">
      <style:table-cell-properties style:vertical-align="automatic" fo:background-color="transparent"/>
    </style:style>
    <style:style style:name="style1463821549202" style:family="table-cell" style:data-style-name="N0">
      <style:table-cell-properties style:vertical-align="automatic" fo:background-color="transparent"/>
    </style:style>
    <style:style style:name="style1463821549264" style:family="table-cell" style:data-style-name="N0">
      <style:table-cell-properties style:vertical-align="automatic" fo:background-color="transparent"/>
    </style:style>
    <style:style style:name="style1463821549342" style:family="table-cell" style:data-style-name="N0">
      <style:table-cell-properties style:vertical-align="automatic" fo:background-color="transparent"/>
    </style:style>
    <style:style style:name="style1463821549405" style:family="table-cell" style:data-style-name="N0">
      <style:table-cell-properties style:vertical-align="automatic" fo:background-color="transparent"/>
    </style:style>
    <style:style style:name="style1463821549483" style:family="table-cell" style:data-style-name="N0">
      <style:table-cell-properties style:vertical-align="automatic" fo:background-color="transparent"/>
    </style:style>
    <style:style style:name="style1463821549576" style:family="table-cell" style:data-style-name="N0">
      <style:table-cell-properties style:vertical-align="automatic" fo:background-color="transparent"/>
    </style:style>
    <style:style style:name="style1463821549639" style:family="table-cell" style:data-style-name="N0">
      <style:table-cell-properties style:vertical-align="automatic" fo:background-color="transparent"/>
    </style:style>
    <style:style style:name="style1463821549717" style:family="table-cell" style:data-style-name="N0">
      <style:table-cell-properties style:vertical-align="automatic" fo:background-color="transparent"/>
    </style:style>
    <style:style style:name="style1463821551651" style:family="table-cell" style:data-style-name="N0">
      <style:table-cell-properties style:vertical-align="automatic" fo:background-color="transparent"/>
    </style:style>
    <style:style style:name="style1463821551745" style:family="table-cell" style:data-style-name="N0">
      <style:table-cell-properties style:vertical-align="automatic" fo:background-color="transparent"/>
    </style:style>
    <style:style style:name="style1463821551807" style:family="table-cell" style:data-style-name="N0">
      <style:table-cell-properties style:vertical-align="automatic" fo:background-color="transparent"/>
    </style:style>
    <style:style style:name="style1463821551885" style:family="table-cell" style:data-style-name="N0">
      <style:table-cell-properties style:vertical-align="automatic" fo:background-color="transparent"/>
    </style:style>
    <style:style style:name="style1463821551947" style:family="table-cell" style:data-style-name="N0">
      <style:table-cell-properties style:vertical-align="automatic" fo:background-color="transparent"/>
    </style:style>
    <style:style style:name="style1463821552025" style:family="table-cell" style:data-style-name="N0">
      <style:table-cell-properties style:vertical-align="automatic" fo:background-color="transparent"/>
    </style:style>
    <style:style style:name="style1463821552103" style:family="table-cell" style:data-style-name="N0">
      <style:table-cell-properties style:vertical-align="automatic" fo:background-color="transparent"/>
    </style:style>
    <style:style style:name="style1463821552181" style:family="table-cell" style:data-style-name="N0">
      <style:table-cell-properties style:vertical-align="automatic" fo:background-color="transparent"/>
    </style:style>
    <style:style style:name="style1463821552228" style:family="table-cell" style:data-style-name="N0">
      <style:table-cell-properties style:vertical-align="automatic" fo:background-color="transparent"/>
    </style:style>
    <style:style style:name="style1463821552306" style:family="table-cell" style:data-style-name="N0">
      <style:table-cell-properties style:vertical-align="automatic" fo:background-color="transparent"/>
    </style:style>
    <style:style style:name="style1463821552369" style:family="table-cell" style:data-style-name="N0">
      <style:table-cell-properties style:vertical-align="automatic" fo:background-color="transparent"/>
    </style:style>
    <style:style style:name="style1463821552447" style:family="table-cell" style:data-style-name="N0">
      <style:table-cell-properties style:vertical-align="automatic" fo:background-color="transparent"/>
    </style:style>
    <style:style style:name="style1463821552525" style:family="table-cell" style:data-style-name="N0">
      <style:table-cell-properties style:vertical-align="automatic" fo:background-color="transparent"/>
    </style:style>
    <style:style style:name="style1463821552587" style:family="table-cell" style:data-style-name="N0">
      <style:table-cell-properties style:vertical-align="automatic" fo:background-color="transparent"/>
    </style:style>
    <style:style style:name="style1463821552649" style:family="table-cell" style:data-style-name="N0">
      <style:table-cell-properties style:vertical-align="automatic" fo:background-color="transparent"/>
    </style:style>
    <style:style style:name="style1463821552712" style:family="table-cell" style:data-style-name="N0">
      <style:table-cell-properties style:vertical-align="automatic" fo:background-color="transparent"/>
    </style:style>
    <style:style style:name="style1463821552790" style:family="table-cell" style:data-style-name="N0">
      <style:table-cell-properties style:vertical-align="automatic" fo:background-color="transparent"/>
    </style:style>
    <style:style style:name="style1463821552852" style:family="table-cell" style:data-style-name="N0">
      <style:table-cell-properties style:vertical-align="automatic" fo:background-color="transparent"/>
    </style:style>
    <style:style style:name="style1463821552930" style:family="table-cell" style:data-style-name="N0">
      <style:table-cell-properties style:vertical-align="automatic" fo:background-color="transparent"/>
    </style:style>
    <style:style style:name="style1463821553008" style:family="table-cell" style:data-style-name="N0">
      <style:table-cell-properties style:vertical-align="automatic" fo:background-color="transparent"/>
    </style:style>
    <style:style style:name="style1463821553086" style:family="table-cell" style:data-style-name="N0">
      <style:table-cell-properties style:vertical-align="automatic" fo:background-color="transparent"/>
    </style:style>
    <style:style style:name="style1463821553164" style:family="table-cell" style:data-style-name="N0">
      <style:table-cell-properties style:vertical-align="automatic" fo:background-color="transparent"/>
    </style:style>
    <style:style style:name="style1463821555348" style:family="table-cell" style:data-style-name="N0">
      <style:table-cell-properties style:vertical-align="automatic" fo:background-color="transparent"/>
    </style:style>
    <style:style style:name="style1463821555442" style:family="table-cell" style:data-style-name="N0">
      <style:table-cell-properties style:vertical-align="automatic" fo:background-color="transparent"/>
    </style:style>
    <style:style style:name="style1463821555504" style:family="table-cell" style:data-style-name="N0">
      <style:table-cell-properties style:vertical-align="automatic" fo:background-color="transparent"/>
    </style:style>
    <style:style style:name="style1463821555582" style:family="table-cell" style:data-style-name="N0">
      <style:table-cell-properties style:vertical-align="automatic" fo:background-color="transparent"/>
    </style:style>
    <style:style style:name="style1463821555660" style:family="table-cell" style:data-style-name="N0">
      <style:table-cell-properties style:vertical-align="automatic" fo:background-color="transparent"/>
    </style:style>
    <style:style style:name="style1463821555738" style:family="table-cell" style:data-style-name="N0">
      <style:table-cell-properties style:vertical-align="automatic" fo:background-color="transparent"/>
    </style:style>
    <style:style style:name="style1463821555832" style:family="table-cell" style:data-style-name="N0">
      <style:table-cell-properties style:vertical-align="automatic" fo:background-color="transparent"/>
    </style:style>
    <style:style style:name="style1463821555910" style:family="table-cell" style:data-style-name="N0">
      <style:table-cell-properties style:vertical-align="automatic" fo:background-color="transparent"/>
    </style:style>
    <style:style style:name="style1463821555988" style:family="table-cell" style:data-style-name="N0">
      <style:table-cell-properties style:vertical-align="automatic" fo:background-color="transparent"/>
    </style:style>
    <style:style style:name="style1463821556066" style:family="table-cell" style:data-style-name="N0">
      <style:table-cell-properties style:vertical-align="automatic" fo:background-color="transparent"/>
    </style:style>
    <style:style style:name="style1463821556144" style:family="table-cell" style:data-style-name="N0">
      <style:table-cell-properties style:vertical-align="automatic" fo:background-color="transparent"/>
    </style:style>
    <style:style style:name="style1463821556206" style:family="table-cell" style:data-style-name="N0">
      <style:table-cell-properties style:vertical-align="automatic" fo:background-color="transparent"/>
    </style:style>
    <style:style style:name="style1463821556269" style:family="table-cell" style:data-style-name="N0">
      <style:table-cell-properties style:vertical-align="automatic" fo:background-color="transparent"/>
    </style:style>
    <style:style style:name="style1463821556331" style:family="table-cell" style:data-style-name="N0">
      <style:table-cell-properties style:vertical-align="automatic" fo:background-color="transparent"/>
    </style:style>
    <style:style style:name="style1463821556409" style:family="table-cell" style:data-style-name="N0">
      <style:table-cell-properties style:vertical-align="automatic" fo:background-color="transparent"/>
    </style:style>
    <style:style style:name="style1463821556471" style:family="table-cell" style:data-style-name="N0">
      <style:table-cell-properties style:vertical-align="automatic" fo:background-color="transparent"/>
    </style:style>
    <style:style style:name="style1463821556534" style:family="table-cell" style:data-style-name="N0">
      <style:table-cell-properties style:vertical-align="automatic" fo:background-color="transparent"/>
    </style:style>
    <style:style style:name="style1463821556596" style:family="table-cell" style:data-style-name="N0">
      <style:table-cell-properties style:vertical-align="automatic" fo:background-color="transparent"/>
    </style:style>
    <style:style style:name="style1463821556659" style:family="table-cell" style:data-style-name="N0">
      <style:table-cell-properties style:vertical-align="automatic" fo:background-color="transparent"/>
    </style:style>
    <style:style style:name="style1463821556737" style:family="table-cell" style:data-style-name="N0">
      <style:table-cell-properties style:vertical-align="automatic" fo:background-color="transparent"/>
    </style:style>
    <style:style style:name="style1463821556799" style:family="table-cell" style:data-style-name="N0">
      <style:table-cell-properties style:vertical-align="automatic" fo:background-color="transparent"/>
    </style:style>
    <style:style style:name="style1463821556877" style:family="table-cell" style:data-style-name="N0">
      <style:table-cell-properties style:vertical-align="automatic" fo:background-color="transparent"/>
    </style:style>
    <style:style style:name="style1463821556955" style:family="table-cell" style:data-style-name="N0">
      <style:table-cell-properties style:vertical-align="automatic" fo:background-color="transparent"/>
    </style:style>
    <style:style style:name="style1463821557033" style:family="table-cell" style:data-style-name="N0">
      <style:table-cell-properties style:vertical-align="automatic" fo:background-color="transparent"/>
    </style:style>
    <style:style style:name="style1463821557111" style:family="table-cell" style:data-style-name="N0">
      <style:table-cell-properties style:vertical-align="automatic" fo:background-color="transparent"/>
    </style:style>
    <style:style style:name="style1463821557205" style:family="table-cell" style:data-style-name="N0">
      <style:table-cell-properties style:vertical-align="automatic" fo:background-color="transparent"/>
    </style:style>
    <style:style style:name="style1463821557283" style:family="table-cell" style:data-style-name="N0">
      <style:table-cell-properties style:vertical-align="automatic" fo:background-color="transparent"/>
    </style:style>
    <style:style style:name="style1463821557345" style:family="table-cell" style:data-style-name="N0">
      <style:table-cell-properties style:vertical-align="automatic" fo:background-color="transparent"/>
    </style:style>
    <style:style style:name="style1463821557454" style:family="table-cell" style:data-style-name="N0">
      <style:table-cell-properties style:vertical-align="automatic" fo:background-color="transparent"/>
    </style:style>
    <style:style style:name="style1463821557532" style:family="table-cell" style:data-style-name="N0">
      <style:table-cell-properties style:vertical-align="automatic" fo:background-color="transparent"/>
    </style:style>
    <style:style style:name="style1463821557610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BM SPSS Export Facility</meta:initial-creator>
    <dc:creator>Puerta Goikoetxea, Aitor</dc:creator>
    <meta:creation-date>2011-08-01T14:22:18Z</meta:creation-date>
    <dc:date>2016-05-30T10:15:08Z</dc:date>
  </office:meta>
</office:document-meta>
</file>